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text:list-style style:name="id1-3-2-4-6-1-7-2-6-2">
      <text:list-level-style-bullet text:bullet-char="-" text:level="1">
        <style:list-level-properties text:min-label-width="10mm"/>
      </text:list-level-style-bullet>
    </text:list-style>
    <text:list-style style:name="id1-3-2-4-6-1-7-2-6-2-1">
      <text:list-level-style-bullet text:bullet-char="-" text:level="1">
        <style:list-level-properties text:min-label-width="10mm"/>
      </text:list-level-style-bullet>
    </text:list-style>
    <text:list-style style:name="id1-3-2-4-6-1-7-2-6-2-2">
      <text:list-level-style-bullet text:bullet-char="-" text:level="1">
        <style:list-level-properties text:min-label-width="10mm"/>
      </text:list-level-style-bullet>
    </text:list-style>
    <text:list-style style:name="id1-3-2-4-6-1-7-2-6-2-3">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text:list-style style:name="id1-3-2-4-9-1-7-2-6-2">
      <text:list-level-style-bullet text:bullet-char="-" text:level="1">
        <style:list-level-properties text:min-label-width="10mm"/>
      </text:list-level-style-bullet>
    </text:list-style>
    <text:list-style style:name="id1-3-2-4-9-1-7-2-6-2-1">
      <text:list-level-style-bullet text:bullet-char="-" text:level="1">
        <style:list-level-properties text:min-label-width="10mm"/>
      </text:list-level-style-bullet>
    </text:list-style>
    <text:list-style style:name="id1-3-2-4-9-1-7-2-6-2-2">
      <text:list-level-style-bullet text:bullet-char="-" text:level="1">
        <style:list-level-properties text:min-label-width="10mm"/>
      </text:list-level-style-bullet>
    </text:list-style>
    <text:list-style style:name="id1-3-2-4-9-1-7-2-6-2-3">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text:list-style style:name="id1-3-2-4-12-1-7-2-6-2">
      <text:list-level-style-bullet text:bullet-char="-" text:level="1">
        <style:list-level-properties text:min-label-width="10mm"/>
      </text:list-level-style-bullet>
    </text:list-style>
    <text:list-style style:name="id1-3-2-4-12-1-7-2-6-2-1">
      <text:list-level-style-bullet text:bullet-char="-" text:level="1">
        <style:list-level-properties text:min-label-width="10mm"/>
      </text:list-level-style-bullet>
    </text:list-style>
    <text:list-style style:name="id1-3-2-4-12-1-7-2-6-2-2">
      <text:list-level-style-bullet text:bullet-char="-" text:level="1">
        <style:list-level-properties text:min-label-width="10mm"/>
      </text:list-level-style-bullet>
    </text:list-style>
    <text:list-style style:name="id1-3-2-4-12-1-7-2-6-2-3">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text:list-style style:name="id1-3-2-4-15-1-7-2-6-2">
      <text:list-level-style-bullet text:bullet-char="-" text:level="1">
        <style:list-level-properties text:min-label-width="10mm"/>
      </text:list-level-style-bullet>
    </text:list-style>
    <text:list-style style:name="id1-3-2-4-15-1-7-2-6-2-1">
      <text:list-level-style-bullet text:bullet-char="-" text:level="1">
        <style:list-level-properties text:min-label-width="10mm"/>
      </text:list-level-style-bullet>
    </text:list-style>
    <text:list-style style:name="id1-3-2-4-15-1-7-2-6-2-2">
      <text:list-level-style-bullet text:bullet-char="-" text:level="1">
        <style:list-level-properties text:min-label-width="10mm"/>
      </text:list-level-style-bullet>
    </text:list-style>
    <text:list-style style:name="id1-3-2-4-15-1-7-2-6-2-3">
      <text:list-level-style-bullet text:bullet-char="-" text:level="1">
        <style:list-level-properties text:min-label-width="10mm"/>
      </text:list-level-style-bullet>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otspotlijsten voormalige gemeenten Cuijk, Grave, Mill en Sint Hubert en Sint Anthonis</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overwegende dat:</text:p>
            <text:p text:style-name="al"/>
            <text:list text:style-name="id1-3-2-1-1-5">
              <text:list-item text:style-override="id1-3-2-1-1-5-1">
                <text:number>•</text:number>
                <text:p text:style-name="al">Er op 1 februari 2023 is gestart met de uitvoering van een hotspotmonitor voor de voormalige gemeenten Cuijk, Grave, Mill en Sint Hubert en Sint Anthonis over de periode 2017 - 2021;</text:p>
              </text:list-item>
              <text:list-item text:style-override="id1-3-2-1-1-5-2">
                <text:number>•</text:number>
                <text:p text:style-name="al">deze hotspotmonitor heeft geleid tot de selectie van een aantal mogelijke hotspots per voormalige gemeente;</text:p>
              </text:list-item>
              <text:list-item text:style-override="id1-3-2-1-1-5-3">
                <text:number>•</text:number>
                <text:p text:style-name="al">de gemeentearchivaris van het Brabants Historisch Informatie Centrum op 19 december 2023 positief heeft geadviseerd over deze concept-hotspotlijsten.</text:p>
              </text:list-item>
            </text:list>
            <text:p text:style-name="al">Gelet op:</text:p>
            <text:p text:style-name="al"/>
            <text:list text:style-name="id1-3-2-1-1-8">
              <text:list-item text:style-override="id1-3-2-1-1-8-1">
                <text:number>•</text:number>
                <text:p text:style-name="al">artikel 5, lid 1 van de <text:span text:style-name="nadrukcur">Archiefwet 1995</text:span>;</text:p>
              </text:list-item>
              <text:list-item text:style-override="id1-3-2-1-1-8-2">
                <text:number>•</text:number>
                <text:p text:style-name="al">artikel 5, lid 1 onder e van het <text:span text:style-name="nadrukcur">Archiefbesluit 1995</text:span>;</text:p>
              </text:list-item>
              <text:list-item text:style-override="id1-3-2-1-1-8-3">
                <text:number>•</text:number>
                <text:p text:style-name="al">artikel 5, lid 1 onder b en artikel 89, lid 1 van <text:span text:style-name="nadrukcur">de Algemene Verordening Gegevensbescherming</text:span> (EU Avg);</text:p>
              </text:list-item>
              <text:list-item text:style-override="id1-3-2-1-1-8-4">
                <text:number>•</text:number>
                <text:p text:style-name="al">paragraaf <text:span text:style-name="nadrukcur">Criteria voor uitzondering van vernietiging van de Selectielijst voor gemeenten en intergemeentelijke organen 2017</text:span>;</text:p>
              </text:list-item>
              <text:list-item text:style-override="id1-3-2-1-1-8-5">
                <text:number>•</text:number>
                <text:p text:style-name="al">paragraaf <text:span text:style-name="nadrukcur">Criteria voor uitzondering van vernietiging van de Selectielijst voor gemeenten en intergemeentelijke organen 2020</text:spa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p text:style-name="al">De onderwerpen in de bijgevoegde lijsten als hotspot vast te stellen.</text:p>
            <text:p text:style-name="al"/>
            <text:p text:style-name="al">Dit besluit treedt in werking op de eerste dag na de bekendmaking.</text:p>
          </text:section>
        </text:section>
        <text:section text:name="regeling-sluiting_id1-3-2-3" text:style-name="regeling-sluiting">
          <text:section text:name="ondertekening_id1-3-2-3-1">
            <text:p><text:span text:style-name="functie">Aldus vastgesteld op 16 januari 2024.</text:span></text:p>
            <text:p><text:span text:style-name="functie"/></text:p>
          </text:section>
          <text:section text:name="ondertekening_id1-3-2-3-2">
            <text:p><text:span text:style-name="functie"/></text:p>
            <text:p><text:span text:style-name="functie">De secretaris, </text:span></text:p>
            <text:p><text:span text:style-name="functie">J. Postma </text:span></text:p>
            <text:p><text:span text:style-name="functie"/></text:p>
          </text:section>
          <text:section text:name="ondertekening_id1-3-2-3-3">
            <text:p><text:span text:style-name="functie"/></text:p>
            <text:p><text:span text:style-name="functie">De burgemeester,</text:span></text:p>
            <text:p><text:span text:style-name="functie">M. Moorman</text:span></text:p>
          </text:section>
        </text:section>
        <text:section text:name="bijlage_id1-3-2-4" text:style-name="bijlage">
          <text:p text:style-name="bijlage_top"/>
          <text:p text:style-name="hoofdstuk_kop"><text:span text:style-name="label">Bijlage</text:span> <text:span text:style-name="nr">1</text:span> Hotspotlijsten vm. gemeenten Cuijk, Grave, Mill en Sint Hubert en Sint Anthonis</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Hotspotlijsten vm. gemeenten Cuijk, Grave, Mill en Sint Hubert en Sint Anthonis</text:span>
                  </text:p>
                </table:table-cell>
              </table:table-row>
              <table:table-row table:style-name="row">
                <table:table-cell table:style-name="cell_frame_all" table:number-rows-spanned="1" table:number-columns-spanned="1">
                  <text:p text:style-name="table_al">Omvat periode</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Status: Definitief</text:p>
                </table:table-cell>
                <table:table-cell table:style-name="cell_frame_all" table:number-rows-spanned="1" table:number-columns-spanned="1">
                  <text:p text:style-name="table_al">Vastgesteld door het college</text:p>
                  <text:p text:style-name="table_al">van burgemeester en wethouders gemeente Land van Cuijk 16 januari 2024</text:p>
                </table:table-cell>
                <table:table-cell table:style-name="cell_frame_all" table:number-rows-spanned="1" table:number-columns-spanned="1">
                  <text:p text:style-name="table_al">Gepubliceerd: ja</text:p>
                </table:table-cell>
              </table:table-row>
              <table:table-row table:style-name="row">
                <table:table-cell table:style-name="cell_frame_all" table:number-rows-spanned="1" table:number-columns-spanned="1">
                  <text:p text:style-name="table_al">Kenmerk: Z/22/077468</text:p>
                  <text:p text:style-name="table_al"> D/23/1880513</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Gemeente Cuijk</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ext:p text:style-name="table_al">
                    <text:span text:style-name="nadrukvet">hotspot</text:span>
                  </text:p>
                </table:table-cell>
                <table:table-cell table:style-name="cell_frame_all" table:number-rows-spanned="1" table:number-columns-spanned="1">
                  <text:p text:style-name="table_al">
                    <text:span text:style-name="nadrukvet">Begin-</text:span>
                  </text:p>
                  <text:p text:style-name="table_al">
                    <text:span text:style-name="nadrukvet">jaar</text:span>
                  </text:p>
                </table:table-cell>
                <table:table-cell table:style-name="cell_frame_all" table:number-rows-spanned="1" table:number-columns-spanned="1">
                  <text:p text:style-name="table_al">
                    <text:span text:style-name="nadrukvet">Eind-</text:span>
                  </text:p>
                  <text:p text:style-name="table_al">
                    <text:span text:style-name="nadrukvet">jaar</text:span>
                  </text:p>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Argumenten</text:span>
                  </text:p>
                  <text:p text:style-name="table_al">
                    <text:span text:style-name="nadrukvet">Toelichting</text:span>
                  </text:p>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ona (Covid 19):</text:p>
                  <text:p text:style-name="table_al">Relevante zaken specifiek gericht op de gemeente Cuijk</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Voorwaarden:</text:p>
                  <text:list text:style-name="id1-3-2-4-6-1-7-2-6-2">
                    <text:list-item text:style-override="id1-3-2-4-6-1-7-2-6-2-1">
                      <text:number>-</text:number>
                      <text:p text:style-name="table_al">Handelt over de (in)directe impact</text:p>
                    </text:list-item>
                    <text:list-item text:style-override="id1-3-2-4-6-1-7-2-6-2-2">
                      <text:number>-</text:number>
                      <text:p text:style-name="table_al">Geeft een goed beeld van belangrijke actuele ontwikkelingen</text:p>
                    </text:list-item>
                    <text:list-item text:style-override="id1-3-2-4-6-1-7-2-6-2-3">
                      <text:number>-</text:number>
                      <text:p text:style-name="table_al">Documenteert de unieke rol van de organisatie</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rindeling Land van Cuijk:</text:p>
                  <text:p text:style-name="table_al">Maatschappelijke/politieke discussie en standpunt gemeente Cuijk hierin</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roject X Katwijk</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houd Nutricia-gevel in Cuijk</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rust rondom plannen recreatieproject Dommelsvoort nabij Kraaijenbergse Plassen</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1,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ogelijke sluiting Xhofleer Recycling locatie Heeswijksestraat 2 Cuijk</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rcheologische vondsten/Romeins verleden(centrumplan Cuijk)</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1,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rontwikkeling Homburgterrein</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Revitalisering de Valuwe Cuijk</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ranulietstortingen Kraaijenbergse Plassen</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1,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erbetoon/ monument eerste generatie Molukkers </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
            <text:p text:style-name="table_bottom"/>
          </text:section>
          <text:p text:style-name="al"/>
          <text:p text:style-name="al">
          <text:span text:style-name="nadrukvet">Gemeente Grave</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ext:p text:style-name="table_al">
                    <text:span text:style-name="nadrukvet">hotspot</text:span>
                  </text:p>
                </table:table-cell>
                <table:table-cell table:style-name="cell_frame_all" table:number-rows-spanned="1" table:number-columns-spanned="1">
                  <text:p text:style-name="table_al">
                    <text:span text:style-name="nadrukvet">Begin-</text:span>
                  </text:p>
                  <text:p text:style-name="table_al">
                    <text:span text:style-name="nadrukvet">jaar</text:span>
                  </text:p>
                </table:table-cell>
                <table:table-cell table:style-name="cell_frame_all" table:number-rows-spanned="1" table:number-columns-spanned="1">
                  <text:p text:style-name="table_al">
                    <text:span text:style-name="nadrukvet">Eind-</text:span>
                  </text:p>
                  <text:p text:style-name="table_al">
                    <text:span text:style-name="nadrukvet">jaar</text:span>
                  </text:p>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Argumenten</text:span>
                  </text:p>
                  <text:p text:style-name="table_al">
                    <text:span text:style-name="nadrukvet">Toelichting</text:span>
                  </text:p>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ona (Covid 19):</text:p>
                  <text:p text:style-name="table_al">Relevante zaken specifiek gericht op de gemeente Grave</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1, 2</text:p>
                </table:table-cell>
                <table:table-cell table:style-name="cell_frame_all" table:number-rows-spanned="1" table:number-columns-spanned="1">
                  <text:p text:style-name="table_al">Voorwaarden:</text:p>
                  <text:list text:style-name="id1-3-2-4-9-1-7-2-6-2">
                    <text:list-item text:style-override="id1-3-2-4-9-1-7-2-6-2-1">
                      <text:number>-</text:number>
                      <text:p text:style-name="table_al">Handelt over de (in)directe impact</text:p>
                    </text:list-item>
                    <text:list-item text:style-override="id1-3-2-4-9-1-7-2-6-2-2">
                      <text:number>-</text:number>
                      <text:p text:style-name="table_al">Geeft een goed beeld van belangrijke actuele ontwikkelingen</text:p>
                    </text:list-item>
                    <text:list-item text:style-override="id1-3-2-4-9-1-7-2-6-2-3">
                      <text:number>-</text:number>
                      <text:p text:style-name="table_al">Documenteert de unieke rol van de organisatie</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rindeling Land van Cuijk:</text:p>
                  <text:p text:style-name="table_al">Maatschappelijke/politieke discussie en standpunt gemeente Grave hierin</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1,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westie scheepswerf Grave</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1,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zuinigingen BiblioPlus en behoud schoolbibliotheek in gemeente Grave</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tstane onrust door Project snippergroen </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1,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amenvoeging voetbalclubs en herontwikkeling sportpark</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rontwikkeling Drie Eenheid Velp (3 kloosters)</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
            <text:p text:style-name="table_bottom"/>
          </text:section>
          <text:p text:style-name="al"/>
          <text:p text:style-name="al">
          <text:span text:style-name="nadrukvet">Gemeente Mill en Sint Hubert</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ext:p text:style-name="table_al">
                    <text:span text:style-name="nadrukvet">hotspot</text:span>
                  </text:p>
                </table:table-cell>
                <table:table-cell table:style-name="cell_frame_all" table:number-rows-spanned="1" table:number-columns-spanned="1">
                  <text:p text:style-name="table_al">
                    <text:span text:style-name="nadrukvet">Begin-</text:span>
                  </text:p>
                  <text:p text:style-name="table_al">
                    <text:span text:style-name="nadrukvet">jaar</text:span>
                  </text:p>
                </table:table-cell>
                <table:table-cell table:style-name="cell_frame_all" table:number-rows-spanned="1" table:number-columns-spanned="1">
                  <text:p text:style-name="table_al">
                    <text:span text:style-name="nadrukvet">Eind-</text:span>
                  </text:p>
                  <text:p text:style-name="table_al">
                    <text:span text:style-name="nadrukvet">jaar</text:span>
                  </text:p>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Argumenten</text:span>
                  </text:p>
                  <text:p text:style-name="table_al">
                    <text:span text:style-name="nadrukvet">Toelichting</text:span>
                  </text:p>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ona (Covid 19):</text:p>
                  <text:p text:style-name="table_al">Relevante zaken specifiek gericht op de gemeente Mill en Sint Hubert</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Voorwaarden:</text:p>
                  <text:list text:style-name="id1-3-2-4-12-1-7-2-6-2">
                    <text:list-item text:style-override="id1-3-2-4-12-1-7-2-6-2-1">
                      <text:number>-</text:number>
                      <text:p text:style-name="table_al">Handelt over de (in)directe impact</text:p>
                    </text:list-item>
                    <text:list-item text:style-override="id1-3-2-4-12-1-7-2-6-2-2">
                      <text:number>-</text:number>
                      <text:p text:style-name="table_al">Geeft een goed beeld van belangrijke actuele ontwikkelingen</text:p>
                    </text:list-item>
                    <text:list-item text:style-override="id1-3-2-4-12-1-7-2-6-2-3">
                      <text:number>-</text:number>
                      <text:p text:style-name="table_al">Documenteert de unieke rol van de organisatie</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rindeling Land van Cuijk:</text:p>
                  <text:p text:style-name="table_al">Maatschappelijke/politieke discussie en standpunt gemeente Mill ca hierin</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Burgerinitiatief Dorpsplan Langenboom</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verlast door drukke verkeer op de provinciale weg N264 dwars door Sint Hubert</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luidsoverlast i.v.m. vliegbasis Volkel F35</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oek tot het realiseren van een grootschalige camping bij de Kuilen (Natuurparel De Kuilen)</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
            <text:p text:style-name="table_bottom"/>
          </text:section>
          <text:p text:style-name="al"/>
          <text:p text:style-name="al">
          <text:span text:style-name="nadrukvet">Gemeente Sint Anthonis</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ext:p text:style-name="table_al">
                    <text:span text:style-name="nadrukvet">hotspot</text:span>
                  </text:p>
                </table:table-cell>
                <table:table-cell table:style-name="cell_frame_all" table:number-rows-spanned="1" table:number-columns-spanned="1">
                  <text:p text:style-name="table_al">
                    <text:span text:style-name="nadrukvet">Begin-</text:span>
                  </text:p>
                  <text:p text:style-name="table_al">
                    <text:span text:style-name="nadrukvet">jaar</text:span>
                  </text:p>
                </table:table-cell>
                <table:table-cell table:style-name="cell_frame_all" table:number-rows-spanned="1" table:number-columns-spanned="1">
                  <text:p text:style-name="table_al">
                    <text:span text:style-name="nadrukvet">Eind-</text:span>
                  </text:p>
                  <text:p text:style-name="table_al">
                    <text:span text:style-name="nadrukvet">jaar</text:span>
                  </text:p>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Argumenten</text:span>
                  </text:p>
                  <text:p text:style-name="table_al">
                    <text:span text:style-name="nadrukvet">Toelichting</text:span>
                  </text:p>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ona (Covid 19):</text:p>
                  <text:p text:style-name="table_al">Relevante zaken specifiek gericht op de gemeente Sint Anthonis</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Voorwaarden:</text:p>
                  <text:list text:style-name="id1-3-2-4-15-1-7-2-6-2">
                    <text:list-item text:style-override="id1-3-2-4-15-1-7-2-6-2-1">
                      <text:number>-</text:number>
                      <text:p text:style-name="table_al">Handelt over de (in)directe impact</text:p>
                    </text:list-item>
                    <text:list-item text:style-override="id1-3-2-4-15-1-7-2-6-2-2">
                      <text:number>-</text:number>
                      <text:p text:style-name="table_al">Geeft een goed beeld van belangrijke actuele ontwikkelingen</text:p>
                    </text:list-item>
                    <text:list-item text:style-override="id1-3-2-4-15-1-7-2-6-2-3">
                      <text:number>-</text:number>
                      <text:p text:style-name="table_al">Documenteert de unieke rol van de organisatie</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rindeling Land van Cuijk:</text:p>
                  <text:p text:style-name="table_al">Maatschappelijke/politieke discussie en standpunt gemeente Sint Anthonis hierin</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ekomstbestendig maken MFA</text:p>
                  <text:p text:style-name="table_al">Oelbroeck: Maatschappelijke/politieke discussie</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1,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econstructie N602: Maatschappelijke/politieke discussie over wijze van uitvoering/financiële overschrijding</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heden</text:p>
                </table:table-cell>
                <table:table-cell table:style-name="cell_frame_all" table:number-rows-spanned="1" table:number-columns-spanned="1">
                  <text:p text:style-name="table_al">1,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tegriteitsonderzoek wethouder Bollen en daaropvolgend het opstappen van burgemeester Sijbers</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1, 3, 4</text:p>
                </table:table-cell>
                <table:table-cell table:style-name="cell_frame_all" table:number-rows-spanned="1" table:number-columns-spanned="1">
                  <text:p text:style-name="table_al">Let op: Beperking openbaarheid!</text:p>
                </table:table-cell>
              </table:table-row>
            </table:table>
            <text:p text:style-name="table_bottom"/>
          </text:section>
          <text:p text:style-name="al"/>
          <text:p text:style-name="al">*=kruis aan welk criterium/welke criteria van toepassing zijn op de hotspot</text:p>
          <text:p text:style-name="al"/>
          <text:p text:style-name="al">
          <text:span text:style-name="nadrukvet">Criteria: </text:span>
        </text:p>
          <text:p text:style-name="al"/>
          <text:list text:style-name="id1-3-2-4-21">
            <text:list-item text:style-override="id1-3-2-4-21-1">
              <text:number>1.</text:number>
              <text:p text:style-name="al">Er is sprake geweest van een unieke gebeurtenis of reeks van gebeurtenissen binnen de voormalige gemeente die veel maatschappelijke beroering heeft veroorzaakt, van bijzondere betekenis is (of is geweest) voor de bevolking en/of waarvoor veel aandacht bestond in de media.</text:p>
            </text:list-item>
            <text:list-item text:style-override="id1-3-2-4-21-2">
              <text:number>2.</text:number>
              <text:p text:style-name="al">Er is sprake geweest van een gebeurtenis of kwestie binnen de voormalige gemeente die belangrijke principiële tegenstellingen tussen burgers aan het licht heeft gebracht en/of een debat over de kwestie veel emotie heeft losgemaakt.</text:p>
            </text:list-item>
            <text:list-item text:style-override="id1-3-2-4-21-3">
              <text:number>3.</text:number>
              <text:p text:style-name="al">Er is sprake geweest van een gebeurtenis of kwestie die aanleiding was voor een intensief publiek debat over het functioneren van de (toenmalige) zorgdrager.</text:p>
            </text:list-item>
            <text:list-item text:style-override="id1-3-2-4-21-4">
              <text:number>4.</text:number>
              <text:p text:style-name="al">Er is sprake geweest van een politieke kwestie waardoor de positie van het decentrale openbaar bestuur ernstig was bedreigd of juist werd onderstreept.</text:p>
            </text:list-item>
          </text:list>
          <text:p text:style-name="al">NB: Voor de gemeente Boxmeer is op 23 maart 2021 door het college van burgemeester en wethouders van Boxmeer de hotspotlijst gemeente Boxmeer 2017 – 2021 vas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972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artikel 5, eerste lid, van de Archiefwet 1995]|[1.0:c:BWBR0007376&amp;artikel=5&amp;lid=1&amp;g=2022-05-01</meta:user-defined>
    <meta:user-defined meta:name="DC.source">artikel 5, eerste lid, van het Archiefbesluit 1995]|[1.0:c:BWBR0007748&amp;artikel=5&amp;lid=1&amp;g=2020-01-01</meta:user-defined>
    <meta:user-defined meta:name="OVERHEIDop.referentienummer">Z/22/077468</meta:user-defined>
    <meta:user-defined meta:name="DCTERMS.alternative">Hotspotlijsten voormalige gemeenten Cuijk, Grave, Mill en Sint Hubert en Sint Anthonis</meta:user-defined>
    <dc:language>nl</dc:language>
    <meta:user-defined meta:name="OVERHEIDop.locatietype/OVERHEIDop.gebiedsmarkering">Gemeente</meta:user-defined>
    <meta:user-defined meta:name="DC.title">Hotspotlijsten voormalige gemeenten Cuijk, Grave, Mill en Sint Hubert en Sint Anthonis</meta:user-defined>
    <meta:user-defined meta:name="DCTERMS.W3CDTF/DCTERMS.available">2024-01-24</meta:user-defined>
    <meta:user-defined meta:name="DCTERMS.W3CDTF/OVERHEIDop.jaargang">2024</meta:user-defined>
    <meta:user-defined meta:name="OVERHEIDop.publicationIssue">39723</meta:user-defined>
    <meta:user-defined meta:name="OVERHEIDop.betreftRegeling">CVDR714360_1</meta:user-defined>
    <meta:user-defined meta:name="OVERHEIDop.GmbID/DC.identifier">gmb-2024-39723</meta:user-defined>
    <meta:user-defined meta:name="xs:date/OVERHEIDop.startdatum">2024-01-25</meta:user-defined>
    <meta:user-defined meta:name="OVERHEIDop.versieInformatie"/>
  </office:meta>
</office:document-meta>
</file>