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op de locatie Parkelerweg 8, 7391ET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september 2024</text:p>
            <text:p text:style-name="common-al">Kenmerk: Z2024-00000578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8 oktober 2024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722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2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2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78</meta:user-defined>
    <meta:user-defined meta:name="DCTERMS.abstract">Parkelerweg 8, 7391ET Twello</meta:user-defined>
    <dc:language>nl</dc:language>
    <meta:user-defined meta:name="OVERHEIDop.locatietype/OVERHEIDop.gebiedsmarkering">Vlak</meta:user-defined>
    <meta:user-defined meta:name="DC.title">Omgevingsvergunning verleend voor het plaatsen van een dakkapel op de locatie Parkelerweg 8, 7391ET Twello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228</meta:user-defined>
    <meta:user-defined meta:name="OVERHEIDop.GmbID/DC.identifier">gmb-2024-397228</meta:user-defined>
    <meta:user-defined meta:name="OVERHEIDop.versieInformatie"/>
  </office:meta>
</office:document-meta>
</file>