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plaatsen van zonwering aan een monument, Zuideinde 76A, 7941 GK Meppel, Zuideinde 76B, 7941 GK Meppel, Zuideinde 76C, 7941 GK Meppel, Zuideinde 76D, 7941 G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plaatsen van zonwering aan een monument</text:p>
            <text:p text:style-name="common-al">Locatie: Zuideinde 76A t/m 76O, 7941 GK Meppel</text:p>
            <text:p text:style-name="common-al">
            
          </text:p>
            <text:p text:style-name="common-al">De beslistermijn is verlengd vanwege het besluitvormingsproces. Door dit besluit is de nieuwe uiterste beslisdatum 29-10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72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685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, het plaatsen van zonwering aan een monument, Zuideinde 76A, 7941 GK Meppel, Zuideinde 76B, 7941 GK Meppel, Zuideinde 76C, 7941 GK Meppel, Zuideinde 76D, 7941 G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25</meta:user-defined>
    <meta:user-defined meta:name="OVERHEIDop.GmbID/DC.identifier">gmb-2024-397225</meta:user-defined>
    <meta:user-defined meta:name="OVERHEIDop.versieInformatie"/>
  </office:meta>
</office:document-meta>
</file>