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82053 - Kerkdijk 32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Jonkmanshof tot 10 woningen</text:p>
            <text:p text:style-name="common-al">Locatie : Kerkdijk 32 Ooij</text:p>
            <text:p text:style-name="common-al">Datum besluit : 16 september 2024</text:p>
            <text:p text:style-name="common-al">Datum verzending : 16 september 2024</text:p>
            <text:p text:style-name="common-al">Zaaknummer ODRN: W.Z23.1062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22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2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82053 - Kerkdijk 32 Ooij.</meta:user-defined>
    <meta:user-defined meta:name="DCTERMS.W3CDTF/DCTERMS.available">2024-09-18</meta:user-defined>
    <meta:user-defined meta:name="DCTERMS.W3CDTF/OVERHEIDop.jaargang">2024</meta:user-defined>
    <meta:user-defined meta:name="OVERHEIDop.publicationIssue">397224</meta:user-defined>
    <meta:user-defined meta:name="OVERHEIDop.GmbID/DC.identifier">gmb-2024-397224</meta:user-defined>
    <meta:user-defined meta:name="OVERHEIDop.versieInformatie"/>
  </office:meta>
</office:document-meta>
</file>