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2-9-2024 tot 12-12-2024 op de locatie Lijnbaanstraat91 te Nijmegen zaaknummer AB24.016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2-9-2024 tot 12-12-2024 op de locatie Lijnbaanstraat9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22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2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2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2-9-2024 tot 12-12-2024 op de locatie Lijnbaanstraat91 te Nijmegen zaaknummer AB24.01678</meta:user-defined>
    <meta:user-defined meta:name="DCTERMS.W3CDTF/DCTERMS.available">2024-09-18</meta:user-defined>
    <meta:user-defined meta:name="DCTERMS.W3CDTF/OVERHEIDop.jaargang">2024</meta:user-defined>
    <meta:user-defined meta:name="OVERHEIDop.publicationIssue">397220</meta:user-defined>
    <meta:user-defined meta:name="OVERHEIDop.GmbID/DC.identifier">gmb-2024-397220</meta:user-defined>
    <meta:user-defined meta:name="OVERHEIDop.versieInformatie"/>
  </office:meta>
</office:document-meta>
</file>