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0-09-2024 tot 19-10-2024 op de locatie Nono Wardenaarstraat21 te Nijmegen zaaknummer AB24.016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0-09-2024 tot 19-10-2024 op de locatie Nono Wardenaarstraat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21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0-09-2024 tot 19-10-2024 op de locatie Nono Wardenaarstraat21 te Nijmegen zaaknummer AB24.01677</meta:user-defined>
    <meta:user-defined meta:name="DCTERMS.W3CDTF/DCTERMS.available">2024-09-18</meta:user-defined>
    <meta:user-defined meta:name="DCTERMS.W3CDTF/OVERHEIDop.jaargang">2024</meta:user-defined>
    <meta:user-defined meta:name="OVERHEIDop.publicationIssue">397219</meta:user-defined>
    <meta:user-defined meta:name="OVERHEIDop.GmbID/DC.identifier">gmb-2024-397219</meta:user-defined>
    <meta:user-defined meta:name="OVERHEIDop.versieInformatie"/>
  </office:meta>
</office:document-meta>
</file>