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constructie in de woonkamer op de locatie Molenweg 206 te Nijmegen zaaknummer AB24.0166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aanpassen van de constructie in de woonkamer op de locatie Molenweg 20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21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1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van de constructie in de woonkamer op de locatie Molenweg 206 te Nijmegen zaaknummer AB24.01669</meta:user-defined>
    <meta:user-defined meta:name="DCTERMS.W3CDTF/DCTERMS.available">2024-09-18</meta:user-defined>
    <meta:user-defined meta:name="DCTERMS.W3CDTF/OVERHEIDop.jaargang">2024</meta:user-defined>
    <meta:user-defined meta:name="OVERHEIDop.publicationIssue">397217</meta:user-defined>
    <meta:user-defined meta:name="OVERHEIDop.GmbID/DC.identifier">gmb-2024-397217</meta:user-defined>
    <meta:user-defined meta:name="OVERHEIDop.versieInformatie"/>
  </office:meta>
</office:document-meta>
</file>