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grove den in de achtertuin op de locatie Patrijsstraat 58 te Nijmegen zaaknummer AB24.010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grove den in de achtertuin op de locatie Patrijsstraat 5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2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1 grove den in de achtertuin op de locatie Patrijsstraat 58 te Nijmegen zaaknummer AB24.01006</meta:user-defined>
    <meta:user-defined meta:name="DCTERMS.W3CDTF/DCTERMS.available">2024-09-18</meta:user-defined>
    <meta:user-defined meta:name="DCTERMS.W3CDTF/OVERHEIDop.jaargang">2024</meta:user-defined>
    <meta:user-defined meta:name="OVERHEIDop.publicationIssue">397216</meta:user-defined>
    <meta:user-defined meta:name="OVERHEIDop.GmbID/DC.identifier">gmb-2024-397216</meta:user-defined>
    <meta:user-defined meta:name="OVERHEIDop.versieInformatie"/>
  </office:meta>
</office:document-meta>
</file>