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en voornemen tot verkoop / verhuur gemeentegr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kmaar is voornemens om een perceel gemeentegrond te verkopen thans kadastraal bekend gemeente Alkmaar, sectie I, nr. 6902 ged., ter grootte van ca. 5 m², aan bewoners van de aangrenzende woning aan de Coppenolstraat 14, 1827 JP Alkmaar, bestemd om te worden gebruikt als tuin.</text:p>
            <text:p text:style-name="common-al">
            <text:span text:style-name="nadrukvet">Reageren</text:span>
          </text:p>
            <text:p text:style-name="common-al">Tegen de voorgenomen verkoop/verhuur kunnen geen zienswijzen, bezwaren of beroep in de zin van de Algemene wet bestuursrecht (Awb) worden ingediend of ingesteld. Indien u zich niet kunt verenigen met de voorgenomen verkoop/verhuur, dient u dat binnen 20 dagen na publicatie van deze bekendmaking onderbouwd kenbaar te maken. Deze termijn merken wij aan als vervaltermijn.</text:p>
            <text:p text:style-name="common-al">Reacties kunnen worden verstuurd naar:</text:p>
            <text:p text:style-name="common-al">Gemeente Alkmaar</text:p>
            <text:p text:style-name="common-al">T.a.v. de Vakgroep Vastgoed en Gronden</text:p>
            <text:p text:style-name="common-al">Postbus 53</text:p>
            <text:p text:style-name="common-al">1800 BC ALKMAAR</text:p>
            <text:p text:style-name="last-al">Voor nadere informatie kunt u tijdens kantooruren terecht bij mevr. A. Westhof van de vakgroep Vastgoed en Gronden, via telefoonnummer 0638981449 en/of per e-mail naar awesthof@alkmaar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kmaar, 29 februari 2024 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Burgemeester en wethouders van Alkmaar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7215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21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21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6/xml/MC-DRP-Voorlicht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en voornemen tot verkoop / verhuur gemeentegrond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215</meta:user-defined>
    <meta:user-defined meta:name="OVERHEIDop.GmbID/DC.identifier">gmb-2024-397215</meta:user-defined>
    <meta:user-defined meta:name="OVERHEIDop.versieInformatie"/>
  </office:meta>
</office:document-meta>
</file>