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therenstraat 15 5504C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9-2024 een aanvraag omgevingsvergunning ontvangen.</text:p>
            <text:p text:style-name="common-al">Het betreft een aanvraag op locatie Witherenstraat 15 5504CD Veldhoven met omschrijving vernieuwen en verhogen dak, uitbreiden van het hoofdgebouw, vervangen kozijnen en vernieuwen van de garages.</text:p>
            <text:p text:style-name="common-al">De zaak is geregistreerd onder nummer VHZ2024-0153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721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1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1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37</meta:user-defined>
    <meta:user-defined meta:name="DCTERMS.abstract">vernieuwen en verhogen dak, uitbreiden van het hoofdgebouw, vervangen kozijnen en vernieuwen van de garag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therenstraat 15 5504CD Veldhov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11</meta:user-defined>
    <meta:user-defined meta:name="OVERHEIDop.GmbID/DC.identifier">gmb-2024-397211</meta:user-defined>
    <meta:user-defined meta:name="OVERHEIDop.versieInformatie"/>
  </office:meta>
</office:document-meta>
</file>