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35, 4645 BB in Putte</text:p>
            <text:p text:style-name="common-al">
            
          </text:p>
            <text:p text:style-name="common-al">Beschrijving: Modernisering antenne installatie Odido L.373 TI.1059 Putte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last-al">Hoogerheide, 1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720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900004</meta:user-defined>
    <meta:user-defined meta:name="DCTERMS.abstract">modernisering antenne installatie Odido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01</meta:user-defined>
    <meta:user-defined meta:name="OVERHEIDop.GmbID/DC.identifier">gmb-2024-397201</meta:user-defined>
    <meta:user-defined meta:name="OVERHEIDop.versieInformatie"/>
  </office:meta>
</office:document-meta>
</file>