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inkgo in de voortuin, Buitenkamp 14 7429AV Colmschate, [DVT00M01848] Deventer M 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Buitenkamp 14 7429AV Colmschate, [DVT00M01848] Deventer M 1848</text:p>
            <text:p text:style-name="common-al">
            <text:span text:style-name="nadrukvet">Zaakomschrijving:</text:span> het kappen van een ginkgo in de voortuin</text:p>
            <text:p text:style-name="common-al">
            <text:span text:style-name="nadrukvet">Zaaknummer:</text:span> Z2024-00007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2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822</meta:user-defined>
    <meta:user-defined meta:name="DCTERMS.abstract">het kappen van een ginkgo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inkgo in de voortuin, Buitenkamp 14 7429AV Colmschate, [DVT00M01848] Deventer M 1848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00</meta:user-defined>
    <meta:user-defined meta:name="OVERHEIDop.GmbID/DC.identifier">gmb-2024-397200</meta:user-defined>
    <meta:user-defined meta:name="OVERHEIDop.versieInformatie"/>
  </office:meta>
</office:document-meta>
</file>