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19, het bouwen van een woning Vredeman de Vrieslaan 72 (Almelo Noord Oost, vak 10, kavel 10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19</meta:user-defined>
    <meta:user-defined meta:name="DCTERMS.abstract">het bouwen van een woning Vredeman de Vrieslaan 72 (Almelo Noord Oost, vak 10, kavel 10) 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19, het bouwen van een woning Vredeman de Vrieslaan 72 (Almelo Noord Oost, vak 10, kavel 10) 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2</meta:user-defined>
    <meta:user-defined meta:name="OVERHEIDop.GmbID/DC.identifier">gmb-2024-3972</meta:user-defined>
    <meta:user-defined meta:name="OVERHEIDop.versieInformatie"/>
  </office:meta>
</office:document-meta>
</file>