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erkhoflaan 97, 5931LK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Kerkhoflaan 97, 5931LK Tegelen</text:span>
          </text:p>
            <text:p text:style-name="common-al">Voor het verwijderen van de asbesthoudende toepassingen in de bovenwoning</text:p>
            <text:p text:style-name="common-al">Afrondingsbrief verzonden op 16 september 2024</text:p>
            <text:p text:style-name="common-al">Kenmerk Z2024-03623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97193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19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19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3623</meta:user-defined>
    <meta:user-defined meta:name="DCTERMS.abstract">Betreft: Melding op locatie Kerkhoflaan 97, 5931LK Tegelen</meta:user-defined>
    <dc:language>nl</dc:language>
    <meta:user-defined meta:name="OVERHEIDop.locatietype/OVERHEIDop.gebiedsmarkering">Vlak</meta:user-defined>
    <meta:user-defined meta:name="DC.title">Geaccepteerde Sloopmelding - Kerkhoflaan 97, 5931LK Tegele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193</meta:user-defined>
    <meta:user-defined meta:name="OVERHEIDop.GmbID/DC.identifier">gmb-2024-397193</meta:user-defined>
    <meta:user-defined meta:name="OVERHEIDop.versieInformatie"/>
  </office:meta>
</office:document-meta>
</file>