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september 2024 een besluit genomen op de aanvraag met zaaknummer Z2024-00000867 aangevraagd voor het tijdelijk gebruik (periode van 5 jaar) van de bestaande garage als pedicure praktijk aan de De Hagen 10, 7091VJ Dinxperlo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71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6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, Ingetekende geometrie</meta:user-defined>
    <meta:user-defined meta:name="OVERHEIDop.datumEindeReactietermijn">2024-10-28</meta:user-defined>
    <meta:user-defined meta:name="OVERHEIDop.terinzageleggingBG">https://jeleefomgeving.nl/inzien/813584784/d4ce1b17-7411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90</meta:user-defined>
    <meta:user-defined meta:name="OVERHEIDop.GmbID/DC.identifier">gmb-2024-397190</meta:user-defined>
    <meta:user-defined meta:name="OVERHEIDop.versieInformatie"/>
  </office:meta>
</office:document-meta>
</file>