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, van 3 februari tot en met 2 maart 2024</text:p>
                <text:p text:style-name="al">Datum besluit: 19 januari 2024</text:p>
                <text:p text:style-name="al">Zaaknummer: 552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7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8-2024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719</meta:user-defined>
    <meta:user-defined meta:name="OVERHEIDop.GmbID/DC.identifier">gmb-2024-39719</meta:user-defined>
    <meta:user-defined meta:name="OVERHEIDop.versieInformatie"/>
  </office:meta>
</office:document-meta>
</file>