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tharinastraat 38 tijdelijk gebruik gemeentegrond voor container plaatsen aan Catharinastraat 38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38, 4901 GR Oosterhout,</text:span> Catharinastraat 38 tijdelijk gebruik gemeentegrond voor container plaatsen (1054447 ontvangen 13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4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1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447</meta:user-defined>
    <dc:language>nl</dc:language>
    <meta:user-defined meta:name="OVERHEIDop.locatietype/OVERHEIDop.gebiedsmarkering">Punt</meta:user-defined>
    <meta:user-defined meta:name="DC.title">Aanvraag vergunning voor Catharinastraat 38 tijdelijk gebruik gemeentegrond voor container plaatsen aan Catharinastraat 38, 4901 GR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189</meta:user-defined>
    <meta:user-defined meta:name="OVERHEIDop.GmbID/DC.identifier">gmb-2024-397189</meta:user-defined>
    <meta:user-defined meta:name="OVERHEIDop.versieInformatie"/>
  </office:meta>
</office:document-meta>
</file>