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woningen en het veranderen van een inrit aan St. Annastraat ongenummerd (naast nr. 1H)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twee woningen en het veranderen van een inrit aan St. Annastraat ongenummerd (naast nr. 1H) in Oost West en Middelbeers. Het kenmerk van de gemeente voor deze zaak is 0823585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717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7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7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358540</meta:user-defined>
    <meta:user-defined meta:name="DCTERMS.abstract">bouwen van twee woningen en het verander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twee woningen en het veranderen van een inrit aan St. Annastraat ongenummerd (naast nr. 1H) in Oost West en Middelbeers</meta:user-defined>
    <meta:user-defined meta:name="DCTERMS.W3CDTF/DCTERMS.available">2024-09-18</meta:user-defined>
    <meta:user-defined meta:name="DCTERMS.W3CDTF/OVERHEIDop.jaargang">2024</meta:user-defined>
    <meta:user-defined meta:name="OVERHEIDop.publicationIssue">397179</meta:user-defined>
    <meta:user-defined meta:name="OVERHEIDop.GmbID/DC.identifier">gmb-2024-397179</meta:user-defined>
    <meta:user-defined meta:name="OVERHEIDop.versieInformatie"/>
  </office:meta>
</office:document-meta>
</file>