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aan Terborchlaan 3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MH315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Terborchlaan 315 Alkmaar:</text:span> Terrasvergunning TCA Horeca BijHuub </text:p>
            <text:p text:style-name="common-al">Zaaknummer: 00006378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3 oktober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717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7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7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37822</meta:user-defined>
    <dc:language>nl</dc:language>
    <meta:user-defined meta:name="OVERHEIDop.locatietype/OVERHEIDop.gebiedsmarkering">Adres</meta:user-defined>
    <meta:user-defined meta:name="DC.title">Toestemming voor het gebruik van een terrasvergunning aan Terborchlaan 315 te Alkmaa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73</meta:user-defined>
    <meta:user-defined meta:name="OVERHEIDop.GmbID/DC.identifier">gmb-2024-397173</meta:user-defined>
    <meta:user-defined meta:name="OVERHEIDop.versieInformatie"/>
  </office:meta>
</office:document-meta>
</file>