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(tussen nr. 145 en 149), 2171BA Sassenheim, het bouwen van een vrijstaande woning. Kenmerk Z2024-000019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.</text:p>
            <text:p text:style-name="common-al"/>
            <text:p text:style-name="common-al">
            <text:span text:style-name="nadrukcur">Datum ontvangst:</text:span>15 sept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717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7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7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Hoofdstraat (tussen nr. 145 en 149), 2171BA Sassenheim, het bouwen van een vrijstaande woning. Kenmerk Z2024-00001982.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7172</meta:user-defined>
    <meta:user-defined meta:name="OVERHEIDop.GmbID/DC.identifier">gmb-2024-397172</meta:user-defined>
    <meta:user-defined meta:name="OVERHEIDop.versieInformatie"/>
  </office:meta>
</office:document-meta>
</file>