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gw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Eemsdelta een aanvraag ontvangen voor de ontgronding van het binnengebied van het gebied Dubbele Dijk  op de locatie nabij Hoogwa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1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4</meta:user-defined>
    <meta:user-defined meta:name="DCTERMS.abstract">13 september 2024 voor de ontgronding van het binnengebied van het gebied Dubbele Dijk  op de locatie nabij Hoogwatum.</meta:user-defined>
    <dc:language>nl</dc:language>
    <meta:user-defined meta:name="OVERHEIDop.locatietype/OVERHEIDop.gebiedsmarkering">Vlak</meta:user-defined>
    <meta:user-defined meta:name="DC.title">Kennisgeving ontvangst aanvraag omgevingsvergunning nabij Hoogwat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171</meta:user-defined>
    <meta:user-defined meta:name="OVERHEIDop.GmbID/DC.identifier">gmb-2024-397171</meta:user-defined>
    <meta:user-defined meta:name="OVERHEIDop.versieInformatie"/>
  </office:meta>
</office:document-meta>
</file>