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egenover Wim Sonneveldstraat 29, kruising Liewegje en Paffrathbrug, 0392-2024-0092466, het kappen van 2 bomen op de locaties tegenover Wim Sonneveldstraat 29 (boomnr. 487572) en nabij kruising Liewegje en Paffrathbrug (boomnr. 613649), verzonden 16-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716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16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16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92466</meta:user-defined>
    <meta:user-defined meta:name="DCTERMS.abstract">het kappen van 2 bomen op de locaties tegenover Wim Sonneveldstraat 29 (boomnr. 487572) en nabij kruising Liewegje en Paffrathbrug (boomnr. 61364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egenover Wim Sonneveldstraat 29, kruising Liewegje en Paffrathbrug, 0392-2024-0092466, het kappen van 2 bomen op de locaties tegenover Wim Sonneveldstraat 29 (boomnr. 487572) en nabij kruising Liewegje en Paffrathbrug (boomnr. 613649), verzonden 16-09-2024</meta:user-defined>
    <meta:user-defined meta:name="DCTERMS.W3CDTF/DCTERMS.available">2024-09-18</meta:user-defined>
    <meta:user-defined meta:name="DCTERMS.W3CDTF/OVERHEIDop.jaargang">2024</meta:user-defined>
    <meta:user-defined meta:name="OVERHEIDop.publicationIssue">397167</meta:user-defined>
    <meta:user-defined meta:name="OVERHEIDop.GmbID/DC.identifier">gmb-2024-397167</meta:user-defined>
    <meta:user-defined meta:name="OVERHEIDop.versieInformatie"/>
  </office:meta>
</office:document-meta>
</file>