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aan Koelmalaan 3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PS312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Koelmalaan 312 Alkmaar:</text:span> Terrasvergunning Eethuis Konijn </text:p>
            <text:p text:style-name="common-al">Zaaknummer: 00006488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8 oktober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716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6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6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48880</meta:user-defined>
    <dc:language>nl</dc:language>
    <meta:user-defined meta:name="OVERHEIDop.locatietype/OVERHEIDop.gebiedsmarkering">Adres</meta:user-defined>
    <meta:user-defined meta:name="DC.title">Toestemming voor het gebruik van een terrasvergunning aan Koelmalaan 312 te Alkmaar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163</meta:user-defined>
    <meta:user-defined meta:name="OVERHEIDop.GmbID/DC.identifier">gmb-2024-397163</meta:user-defined>
    <meta:user-defined meta:name="OVERHEIDop.versieInformatie"/>
  </office:meta>
</office:document-meta>
</file>