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VILLA 'T ONTHAESTEN met bijgebouw nabij van Haestrechtstraat 17, 5171 RB Kaatsheuvel, Verzoeklocatie 2024091300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catie nabij Haestrechtstraat 17, 5171 RB Kaatsheuvel, Verzoeklocatie 2024091300097,</text:span> het bouwen van VILLA 'T ONTHAESTEN met bijgebouw (0809Z2402859 ontvangen 13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715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5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5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859</meta:user-defined>
    <meta:user-defined meta:name="DCTERMS.abstract">Aanvraag vergunning voor het bouwen van VILLA 'T ONTHAESTEN m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VILLA 'T ONTHAESTEN met bijgebouw nabij van Haestrechtstraat 17, 5171 RB Kaatsheuvel, Verzoeklocatie 2024091300097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59</meta:user-defined>
    <meta:user-defined meta:name="OVERHEIDop.GmbID/DC.identifier">gmb-2024-397159</meta:user-defined>
    <meta:user-defined meta:name="OVERHEIDop.versieInformatie"/>
  </office:meta>
</office:document-meta>
</file>