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tweetal recreatieve Tiny houses aan de Yn'e Lijte 1 Grou (OV-2024-00385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tweetal recreatieve Tiny houses aan de Yn'e Lijte 1 Grou. Bij ons geregistreerd onder kenmerk: OV-2024-003859. De verzenddatum van de omgevingsvergunning is 16-09-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97158</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158</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158</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859</meta:user-defined>
    <dc:language>nl</dc:language>
    <meta:user-defined meta:name="OVERHEIDop.locatietype/OVERHEIDop.gebiedsmarkering">Vlak</meta:user-defined>
    <meta:user-defined meta:name="DC.title">Verleende omgevingsvergunning voor het realiseren van tweetal recreatieve Tiny houses aan de Yn'e Lijte 1 Grou (OV-2024-003859)</meta:user-defined>
    <meta:user-defined meta:name="DCTERMS.W3CDTF/DCTERMS.available">2024-09-18</meta:user-defined>
    <meta:user-defined meta:name="DCTERMS.W3CDTF/OVERHEIDop.jaargang">2024</meta:user-defined>
    <meta:user-defined meta:name="OVERHEIDop.publicationIssue">397158</meta:user-defined>
    <meta:user-defined meta:name="OVERHEIDop.GmbID/DC.identifier">gmb-2024-397158</meta:user-defined>
    <meta:user-defined meta:name="OVERHEIDop.versieInformatie"/>
  </office:meta>
</office:document-meta>
</file>