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bestemming horeca en agrarisch gebruik naar woonbestemming en het bouwen van vier hoeves (traditioneel type boerderij) aan Oirschotsedijk 52 5513N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omzetten van bestemming horeca en agrarisch gebruik naar woonbestemming en het bouwen van vier hoeves (traditioneel type boerderij) aan Oirschotsedijk 52 5513NR Wintelre. Het kenmerk van de gemeente voor deze zaak is 0770558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2-09-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715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15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15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5588</meta:user-defined>
    <meta:user-defined meta:name="DCTERMS.abstract">omzetten van bestemming horeca en agrarisch gebruik naar woonbestemming en het bouwen van vier hoeves (traditioneel type boerder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omzetten van bestemming horeca en agrarisch gebruik naar woonbestemming en het bouwen van vier hoeves (traditioneel type boerderij) aan Oirschotsedijk 52 5513NR Wintelre</meta:user-defined>
    <meta:user-defined meta:name="DCTERMS.W3CDTF/DCTERMS.available">2024-09-18</meta:user-defined>
    <meta:user-defined meta:name="DCTERMS.W3CDTF/OVERHEIDop.jaargang">2024</meta:user-defined>
    <meta:user-defined meta:name="OVERHEIDop.publicationIssue">397157</meta:user-defined>
    <meta:user-defined meta:name="OVERHEIDop.GmbID/DC.identifier">gmb-2024-397157</meta:user-defined>
    <meta:user-defined meta:name="OVERHEIDop.versieInformatie"/>
  </office:meta>
</office:document-meta>
</file>