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en) Buurt BBQ Hooiv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5 t/m vrijdag 13 september 2024 de volgende vergunningen c.q. ontheffingen zijn verleend:</text:p>
            <text:p text:style-name="common-al"/>
            <text:p text:style-name="tussenkopcur">6 september 2024</text:p>
            <text:p text:style-name="tussenkopcur">Evenementen (burg.)</text:p>
            <text:p text:style-name="common-al">- Buurt BBQ op/aan de Hooivork (t.h.v. huisnrs. 4 t/m 10) in Rhenen op vrijdag 20september 2024 van 18.00 uur tot 00.00 uur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‘Buurt BBQ’ wordt een gedeelte van de Hooivork (tussen de huisnrs. 4 t/m 10) in Rhenen afgesloten voor al het verkeer op vrijdag 20 september 2024 van 16.00 uur tot 00.30 uur (21 sept. ’24)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715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5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5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 + tijdelijke verkeersmaatregelen) Buurt BBQ Hooivor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50</meta:user-defined>
    <meta:user-defined meta:name="OVERHEIDop.GmbID/DC.identifier">gmb-2024-397150</meta:user-defined>
    <meta:user-defined meta:name="OVERHEIDop.versieInformatie"/>
  </office:meta>
</office:document-meta>
</file>