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Bezwarencommissie gemeente Tiel 24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4 september 2024 houdt de bezwarencommissie een digitale hoorzitting. Deze hoorzitting is in beginsel openbaar<text:span text:style-name="nadrukvet">. </text:span>Als u als toehoorder de zitting wilt bijwonen dan kunt u contact opnemen met het secretariaat van de bezwarencommissie via onderstaand e-mailadres. U ontvangt dan een link om de digitale hoorzitting te kunnen beluisteren.</text:p>
            <text:p text:style-name="common-al"/>
            <text:p text:style-name="common-al">De hele agenda vindt u op <text:a xlink:href="https://www.tiel.nl/vergaderingen-bezwaren-en-klachtencommissie" xlink:type="simple">www.tiel.nl/vergaderingen-bezwaren-en-klachtencommissie</text:a>.</text:p>
            <text:p text:style-name="common-al"/>
            <text:p text:style-name="common-al">De stukken voor deze hoorzitting zijn van 16 september 2024 tot en met 23 september 2024 alleen in te zien voor belanghebbenden, dus niet voor toehoorders.</text:p>
            <text:p text:style-name="common-al"/>
            <text:p text:style-name="common-al">Bent u belanghebbende en heeft u deze stukken nog niet ontvangen? Dan kunt u contact opnemen met het secretariaat van de bezwarencommissie.</text:p>
            <text:p text:style-name="common-al">Contactgegevens van het secretariaat van de bezwarencommissie: <text:a xlink:href="mailto:ajz@bvowb.nl" xlink:type="simple">ajz@bvowb.nl</text:a>.</text:p>
            <text:p text:style-name="common-al"/>
            <text:p text:style-name="last-al">Tiel, 17 sept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714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4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4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meta:user-defined meta:name="DCTERMS.abstract">Hoorzitting Bezwarencommissie gemeente Tiel 24 september 202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Hoorzitting Bezwarencommissie gemeente Tiel 24 september 202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45</meta:user-defined>
    <meta:user-defined meta:name="OVERHEIDop.GmbID/DC.identifier">gmb-2024-397145</meta:user-defined>
    <meta:user-defined meta:name="OVERHEIDop.versieInformatie"/>
  </office:meta>
</office:document-meta>
</file>