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voetgangersbruggen nabij Westersingel 4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4401 Nabij Westersingel 41, sectie C, nummers 7282 en 7283, Berkel en Rodenrijs. </text:p>
            <text:p text:style-name="common-al">Het plaatsen van twee voetgangersbruggen (verzonden 17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71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401</meta:user-defined>
    <dc:language>nl</dc:language>
    <meta:user-defined meta:name="OVERHEIDop.locatietype/OVERHEIDop.gebiedsmarkering">Adres</meta:user-defined>
    <meta:user-defined meta:name="DC.title">Toestemming voor het plaatsen van twee voetgangersbruggen nabij Westersingel 41 te Berkel en Rodenrijs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714</meta:user-defined>
    <meta:user-defined meta:name="OVERHEIDop.GmbID/DC.identifier">gmb-2024-39714</meta:user-defined>
    <meta:user-defined meta:name="OVERHEIDop.versieInformatie"/>
  </office:meta>
</office:document-meta>
</file>