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ondelaan 22, 1861 ED Bergen (NH), het kappen van een boom, datum ontvangst 13 september 2024 (Z2024-00005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713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3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3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456</meta:user-defined>
    <meta:user-defined meta:name="DCTERMS.abstract">Rondelaan 22, 1861 ED Bergen (NH), het kappen van een boom, datum ontvangst 13 september 2024 (Z2024-00005456)</meta:user-defined>
    <dc:language>nl</dc:language>
    <meta:user-defined meta:name="OVERHEIDop.locatietype/OVERHEIDop.gebiedsmarkering">Vlak</meta:user-defined>
    <meta:user-defined meta:name="DC.title">Gemeente Bergen, ontvangen aanvraag omgevingsvergunning, Rondelaan 22, 1861 ED Bergen (NH), het kappen van een boom, datum ontvangst 13 september 2024 (Z2024-00005456)</meta:user-defined>
    <meta:user-defined meta:name="DCTERMS.W3CDTF/DCTERMS.available">2024-09-18</meta:user-defined>
    <meta:user-defined meta:name="DCTERMS.W3CDTF/OVERHEIDop.jaargang">2024</meta:user-defined>
    <meta:user-defined meta:name="OVERHEIDop.publicationIssue">397130</meta:user-defined>
    <meta:user-defined meta:name="OVERHEIDop.GmbID/DC.identifier">gmb-2024-397130</meta:user-defined>
    <meta:user-defined meta:name="OVERHEIDop.versieInformatie"/>
  </office:meta>
</office:document-meta>
</file>