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9-2024 hebben wij een vergunning verleend voor het kappen van een (zomer)eik op het adres Deldensestraat 12 7478PG Diepenheim. Deze vergunning staat ingeschreven onder zaaknummer 0000690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1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9096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9-2024 hebben wij een vergunning verleend voor het kappen van een (zomer)eik op het adres Deldensestraat 12 7478PG Diepenheim. Deze vergunning staat ingeschreven onder zaaknummer 0000690962.</meta:user-defined>
    <meta:user-defined meta:name="DCTERMS.W3CDTF/DCTERMS.available">2024-09-18</meta:user-defined>
    <meta:user-defined meta:name="DCTERMS.W3CDTF/OVERHEIDop.jaargang">2024</meta:user-defined>
    <meta:user-defined meta:name="OVERHEIDop.publicationIssue">397128</meta:user-defined>
    <meta:user-defined meta:name="OVERHEIDop.GmbID/DC.identifier">gmb-2024-397128</meta:user-defined>
    <meta:user-defined meta:name="OVERHEIDop.versieInformatie"/>
  </office:meta>
</office:document-meta>
</file>