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istermijn betreffende het legaliseren van een stacaravan en omzetten naar berging, Perceelnummer B 2911, achter Kaaiweg 11,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orsele heeft op 9 september 2024 besloten om de beslistermijn voor de aanvraag met zaaknummer Z2024-0825 voor een omgevingsvergunning op locatie Perceelnummer B 2911, achter Kaaiweg 11, Borssele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cvp@borsele.nl of telefoonnummer: 0113-23838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9712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12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825</meta:user-defined>
    <dc:language>nl</dc:language>
    <meta:user-defined meta:name="OVERHEIDop.locatietype/OVERHEIDop.gebiedsmarkering">Vlak</meta:user-defined>
    <meta:user-defined meta:name="DC.title">Kennisgeving beslistermijn betreffende het legaliseren van een stacaravan en omzetten naar berging, Perceelnummer B 2911, achter Kaaiweg 11, Borssel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125</meta:user-defined>
    <meta:user-defined meta:name="OVERHEIDop.GmbID/DC.identifier">gmb-2024-397125</meta:user-defined>
    <meta:user-defined meta:name="OVERHEIDop.versieInformatie"/>
  </office:meta>
</office:document-meta>
</file>