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esloten bodemenergiesysteem</text:p>
            <text:p text:style-name="common-al">Aanvrager: Installatiebedrijf J. Groen B.V.</text:p>
            <text:p text:style-name="common-al">Zaaknummer: 13109693</text:p>
            <text:p text:style-name="common-al">DSO nummer: 2024090501182</text:p>
            <text:p text:style-name="common-al">Ontvangstdatum melding: 05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71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3307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20</meta:user-defined>
    <meta:user-defined meta:name="OVERHEIDop.GmbID/DC.identifier">gmb-2024-397120</meta:user-defined>
    <meta:user-defined meta:name="OVERHEIDop.versieInformatie"/>
  </office:meta>
</office:document-meta>
</file>