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KONINGSNACHT EN KONINGSDAG, VLEESMARKT EN OUDE KOEMARKT HEERENV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een aanvraag evenementenvergunning is binnengekomen. Het betreft het organiseren van Koningsnacht en Koningsdag op 26 en 27 april 2024 op de locatie Vleesmarkt en Oude Koemarkt te Heerenveen.</text:p>
            <text:p text:style-name="tussenkopcur">Ter inzage</text:p>
            <text:p text:style-name="common-al">De aanvraag alsmede de daarbij behorende stukken liggen van 25 januari 2024 tot en met 8 februari 2024 gedurende twee weken ter inzage in het gemeentehuis.</text:p>
            <text:p text:style-name="common-al">Het gemeentehuis is op werkdagen geopend van 08.30 – 13.00 uur.</text:p>
            <text:p text:style-name="common-al">Daarnaast kunt u een afspraak maken op elke werkdag tussen 14.00 en 16.00 uur.</text:p>
            <text:p text:style-name="tussenkopcur">Zienswijzen indienen</text:p>
            <text:p text:style-name="common-al">Gedurende voornoemde termijn kan een ieder zienswijzen tegen de aanvraag evenementenvergunning kenbaar maken bij het college van Heerenveen.</text:p>
            <text:p text:style-name="common-al">Dit kan per post: College van burgemeester en wethouders van Heerenveen, t.a.v. afdeling Vergunningen, Postbus 15.000, 8440 GA Heerenveen. </text:p>
            <text:p text:style-name="last-al">U kunt ook digitaal een zienswijze indienen. Dit kan door een email te sturen naar gemeente@heerenveen.nl, met als onderwerp ’Zienswijze [aanduiding aanvraag met eventueel kenmerk]’. Het is ook mogelijk om met gebruikmaking van uw DigiD langs digitale weg een zienswijze in te dienen. Dit kunt u doen via de gemeentelijke website www.heerenveen.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39712</text:span><text:line-break/><text:date style:data-style-name="dag" text:fixed="true" text:date-value="2024-01-24"/><text:line-break/><text:date style:data-style-name="jaar" text:fixed="true" text:date-value="2024-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712</text:span><text:date style:data-style-name="nicedate" text:fixed="true" text:date-value="2024-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712</text:span><text:date style:data-style-name="nicedate" text:fixed="true" text:date-value="2024-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22/xml/MC-DRP-BeschikkingAanvraag-Web-ZM.xml</meta:user-defined>
    <meta:user-defined meta:name="OVERHEID.Gemeente/DC.creator">Heerenveen</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Weg</meta:user-defined>
    <meta:user-defined meta:name="OVERHEIDop.locatietype/OVERHEIDop.gebiedsmarkering">Weg</meta:user-defined>
    <meta:user-defined meta:name="DC.title">AANVRAAG EVENEMENTENVERGUNNING KONINGSNACHT EN KONINGSDAG, VLEESMARKT EN OUDE KOEMARKT HEERENVEEN</meta:user-defined>
    <meta:user-defined meta:name="DCTERMS.W3CDTF/DCTERMS.available">2024-01-24</meta:user-defined>
    <meta:user-defined meta:name="DCTERMS.W3CDTF/OVERHEIDop.jaargang">2024</meta:user-defined>
    <meta:user-defined meta:name="OVERHEIDop.publicationIssue">39712</meta:user-defined>
    <meta:user-defined meta:name="OVERHEIDop.GmbID/DC.identifier">gmb-2024-39712</meta:user-defined>
    <meta:user-defined meta:name="OVERHEIDop.versieInformatie"/>
  </office:meta>
</office:document-meta>
</file>