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bestemming naar horeca, Vrouwjuttenland 30 2611L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9-2024</text:p>
            <text:p text:style-name="common-al">Vrouwjuttenland 30 2611LC Delft |het wijzigen van de bestemming naar horec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1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75</meta:user-defined>
    <meta:user-defined meta:name="DCTERMS.abstract">Wijnbar Vrouwjuttenland 3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bestemming naar horeca, Vrouwjuttenland 30 2611LC Delft</meta:user-defined>
    <meta:user-defined meta:name="DCTERMS.W3CDTF/DCTERMS.available">2024-09-26</meta:user-defined>
    <meta:user-defined meta:name="DCTERMS.W3CDTF/OVERHEIDop.jaargang">2024</meta:user-defined>
    <meta:user-defined meta:name="OVERHEIDop.publicationIssue">397119</meta:user-defined>
    <meta:user-defined meta:name="OVERHEIDop.GmbID/DC.identifier">gmb-2024-397119</meta:user-defined>
    <meta:user-defined meta:name="OVERHEIDop.versieInformatie"/>
  </office:meta>
</office:document-meta>
</file>