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ijk 5, 5961EM Horst, verleende Omgevingsvergunning (4 september 2024, verzenddatum 16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trapgat voor plaatsing vaste trap naar zolde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7 sept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71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451</meta:user-defined>
    <meta:user-defined meta:name="DCTERMS.abstract">Betreft: Beschikking op aanvraag op locatie Middelijk 5, 5961EM Horst</meta:user-defined>
    <dc:language>nl</dc:language>
    <meta:user-defined meta:name="OVERHEIDop.locatietype/OVERHEIDop.gebiedsmarkering">Vlak</meta:user-defined>
    <meta:user-defined meta:name="DC.title">Middelijk 5, 5961EM Horst, verleende Omgevingsvergunning (4 september 2024, verzenddatum 16 september 2024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14</meta:user-defined>
    <meta:user-defined meta:name="OVERHEIDop.GmbID/DC.identifier">gmb-2024-397114</meta:user-defined>
    <meta:user-defined meta:name="OVERHEIDop.versieInformatie"/>
  </office:meta>
</office:document-meta>
</file>