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edrijvenweg 2, De Kwakel - samenvoeging en uitbreiding tonnages RSC Schiphol - Meerlanden Holding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igerende vergunning ten behoeve van samenvoeging en uitbreiding tonnages Regionaal Sorteer Centrum Schiphol (RSC Schiphol)</text:p>
            <text:p text:style-name="common-al">Aanvrager: Meerlanden Holding N.V.</text:p>
            <text:p text:style-name="common-al">Zaaknummer: 13021825</text:p>
            <text:p text:style-name="common-al">DSO nummer: 2024080700324</text:p>
            <text:p text:style-name="common-al">Ontvangstdatum aanvraag: 07-08-2024</text:p>
            <text:p text:style-name="common-al">Namens: Gemeente Uithoor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710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0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0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32615</meta:user-defined>
    <meta:user-defined meta:name="DCTERMS.abstract">Bekendmaking van Gemeente Uithoorn</meta:user-defined>
    <dc:language>nl</dc:language>
    <meta:user-defined meta:name="OVERHEIDop.locatietype/OVERHEIDop.gebiedsmarkering">Punt</meta:user-defined>
    <meta:user-defined meta:name="DC.title">Aanvraag vergunning Omgevingswet ontvangen - Bedrijvenweg 2, De Kwakel - samenvoeging en uitbreiding tonnages RSC Schiphol - Meerlanden Holding N.V.</meta:user-defined>
    <meta:user-defined meta:name="DCTERMS.W3CDTF/DCTERMS.available">2024-09-18</meta:user-defined>
    <meta:user-defined meta:name="DCTERMS.W3CDTF/OVERHEIDop.jaargang">2024</meta:user-defined>
    <meta:user-defined meta:name="OVERHEIDop.publicationIssue">397104</meta:user-defined>
    <meta:user-defined meta:name="OVERHEIDop.GmbID/DC.identifier">gmb-2024-397104</meta:user-defined>
    <meta:user-defined meta:name="OVERHEIDop.versieInformatie"/>
  </office:meta>
</office:document-meta>
</file>