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kkerendijk 24, 3755DC te Eemnes, het samenvoegen van twee woningen (huisnummers 24-26), het bouwen van een schuur en het realiseren van een zwemvijver (zaaknummer OMG 2024-0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samenvoegen van twee woningen (huisnummers 24-26), het bouwen van een schuur en het realiseren van een zwemvijver op de locatie Wakkerendijk 24, 3755D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3 september 2024 besloten de beslistermijn op de aanvraag te verlengen met een termijn van maximaal zes weken.</text:p>
            <text:p text:style-name="common-al">Waarschijnlijk neemt de gemeente uiterlijk 29 okto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9710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Wakkerendijk 24, 3755DC te Eemnes, het samenvoegen van twee woningen (huisnummers 24-26), het bouwen van een schuur en het realiseren van een zwemvijver (zaaknummer OMG 2024-0292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01</meta:user-defined>
    <meta:user-defined meta:name="OVERHEIDop.GmbID/DC.identifier">gmb-2024-397101</meta:user-defined>
    <meta:user-defined meta:name="OVERHEIDop.versieInformatie"/>
  </office:meta>
</office:document-meta>
</file>