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office:automatic-styles>
  <office:body>
    <office:text>
      <text:p text:style-name="new_page_staatscourant"/>
      <text:p text:style-name="single-kop-titel">Wijziging en verlenging Uniforme uitvoerings- en handhavingsstrategie 2022-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gemeente Oudewater heeft op 28 november 2023 besloten om de ‘Uniforme uitvoerings- en handhavingsstrategie 2022-2023’ (hierna: U&amp;H-strategie) te wijzigen op tweetal punten en te verlengen tot en met 31 december 2025.</text:p>
            <text:p text:style-name="al"/>
            <text:p text:style-name="al">In de huidige U&amp;H-strategie wordt verwezen naar de Landelijke Handhavingsstrategie (LHS). De LHS is inmiddels opgevolgd door de Landelijke Handhavingsstrategie Omgevingsrecht (LHSO). Daar waar in de U&amp;H-strategie verwezen wordt naar LHS, wordt deze vervangen door LHSO. Verder is de bij de U&amp;H-strategie behorende bijlage ‘Richtlijn dwangsombedragen en termijnen’ aangevuld met viertal meest voorkomende overtredingen ten aanzien van het taakveld Energie. </text:p>
            <text:p text:style-name="al"/>
            <text:p text:style-name="al">Dit besluit treedt in werking met ingang van 1 januari 2024.</text:p>
          </text:section>
        </text:section>
        <text:section text:name="regeling-sluiting_id1-3-2-3" text:style-name="regeling-sluiting">
          <text:section text:name="ondertekening_id1-3-2-3-1">
            <text:p><text:span text:style-name="functie">Oudewater, 28 november 2023,</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S. van Eck </text:span></text:p>
            <text:p><text:span text:style-name="functie">gemeentesecretaris </text:span></text:p>
            <text:p><text:span text:style-name="functie"/></text:p>
          </text:section>
          <text:section text:name="ondertekening_id1-3-2-3-4">
            <text:p><text:span text:style-name="functie"/></text:p>
            <text:p><text:span text:style-name="functie">D.C. de Vries</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 Richtlijn dwangsombedragen en termijnen</text:p>
          <text:p text:style-name="al"/>
          <text:p text:style-name="al">In de onderstaande tabel zijn voor de meest voorkomende overtredingen de maximale dwangsombedragen en de maximale lengte van de (begunstigings)termijnen opgenomen. De tabel geeft een richtlijn aan en biedt enig houvast bij het bepalen van de hoogte van de dwangsom en de te stellen termijn. De tabel is niet uitputtend bedoeld. Voor overtredingen die niet in deze tabel zijn opgenomen wordt de hoogte van de dwangsom en de te stellen termijn per specifieke situatie nader bepaald.</text:p>
          <text:p text:style-name="al">Afhankelijk van de specifieke feiten en omstandigheden van het individuele geval kan gemotiveerd worden afgeweken van de in de tabel genoemde waarden. </text:p>
          <text:p text:style-name="al"/>
          <text:p text:style-name="al">
          <text:span text:style-name="nadrukvet">
            <text:span text:style-name="nadrukcur">Dwangsom en modaliteit </text:span>
          </text:span>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p text:style-name="al">
          <text:span text:style-name="nadrukvet">
            <text:span text:style-name="nadrukcur">Begunstigingstermijn</text:span>
          </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style-name="al">
          <text:span text:style-name="nadrukvet">
            <text:span text:style-name="nadrukcur">Vaststelling hoogte dwangsom volgens de interventiematrix LHS</text:span>
          </text:span>
        </text:p>
          <text:p text:style-name="al">De vaststelling van de hoogte van de dwangsom wordt afhankelijk gesteld van de gepositioneerde bevinding in de interventiematrix volgens de Landelijke Handhavingstrategie. Er zijn drie bevindingen te onderscheiden:</text:p>
          <text:p text:style-name="al"/>
          <text:list text:style-name="id1-3-2-4-16">
            <text:list-item text:style-override="id1-3-2-4-16-1">
              <text:number>1.</text:number>
              <text:p text:style-name="al">De bevinding is gepositioneerd in de lichte segmenten van de interventiematrix (A1, A2, A3, B1, B2 en C1).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item text:style-override="id1-3-2-4-16-2">
              <text:number>2.</text:number>
              <text:p text:style-name="al">De bevinding is gepositioneerd in de middensegmenten van de interventiematrix (A4, B3, B4, C2, D1 en D2).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4.000 opgenomen voor een overtreding die binnen de middensegmenten van de interventiematrix valt. De modaliteit is ‘per overtreding’ omschreven. De dwangsom wordt in dat geval vastgesteld op € 4.000 / 2 = € 2.000 per overtreding met een maximum van € 4.000.</text:p>
            </text:list-item>
            <text:list-item text:style-override="id1-3-2-4-16-3">
              <text:number>3.</text:number>
              <text:p text:style-name="al">De bevinding is gepositioneerd in de zware segmenten van de interventiematrix (C3, C4, D3 en D4). In die situatie wordt de dwangsom (per tijdseenheid, per overtreding of ineens) vastgesteld op het maximumbedrag. Een voorbeeld ter illustratie: in de tabel is een maximumbedrag van € 3.000 opgenomen voor een overtreding die binnen de zware segmenten van de interventiematrix valt. De modaliteit is ‘per week’ omschreven. De dwangsom wordt in dat geval vastgesteld op € 3.000 per week waarbij een maximum geldt van € 3.000.</text:p>
            </text:list-item>
          </text:list>
          <text:p text:style-name="al">
          <text:span text:style-name="nadrukvet">
            <text:span text:style-name="nadrukcur">Recidive</text:span>
          </text:span>
        </text:p>
          <text:p text:style-name="al">Na het bereiken van het maximale bedrag kan besloten worden om een nieuwe last onder dwangsom, dan wel een last onder bestuursdwang op te leggen. Indien sprake is van herhaling van een overtreding – door dezelfde overtreder op een bepaald perceel – waarvoor in het verleden (binnen de afgelopen twee jaren) reeds een dwangsombeschikking is afgegeven, wordt de te stellen dwangsom verhoogd met 100%. </text:p>
          <text:p text:style-name="al"/>
          <text:p text:style-name="al">
          <text:span text:style-name="nadrukvet">Algemeen</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header-rows>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 </text:span>
                    </text:span>
                  </text:p>
                  </table:table-cell>
                </table:table-row>
              </table:table-header-rows>
              <table:table-row table:style-name="row">
                <table:table-cell table:style-name="cell_frame_all" table:number-rows-spanned="1" table:number-columns-spanned="1">
                  <text:p text:style-name="table_al">
                    <text:span text:style-name="nadrukvet">Algemeen </text:span>
                  </text:p>
                </table:table-cell>
                <table:table-cell table:style-name="cell_frame_all" table:number-rows-spanned="1" table:number-columns-spanned="1">
                  <text:p text:style-name="table_al">Geen medewerking verlenen aan toezichthouder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de onderzoek zoals preventieonderzoek, bodemonderzoek, energiebesparingsonderzoek, akoestisch onderzoek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overleggen van ontbrekende gegevens, zoals logboek, administratie, energienota, lekdichtheid, registratie, rapportage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
            <text:p text:style-name="table_bottom"/>
          </text:section>
          <text:p text:style-name="al"/>
          <text:p text:style-name="al">
          <text:span text:style-name="nadrukvet">Overtredingen milieu</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Opslag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 niet correct afvoe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eiding afval niet conform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Afvalstoffen op/in de bodem brengen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ring onder- of bovengrondse tank niet uitgevo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thodische bescherming of peilbuis niet gecontrole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oer niet vloeistofdicht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m<text:span text:style-name="sup">2</text:span></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oeistofdichte (lek)bak ontbreekt</text:p>
                </table:table-cell>
                <table:table-cell table:style-name="cell_frame_all" table:number-rows-spanned="1" table:number-columns-spanned="1">
                  <text:p text:style-name="table_al">per week/bak</text:p>
                </table:table-cell>
                <table:table-cell table:style-name="cell_frame_all" table:number-rows-spanned="1" table:number-columns-spanned="1">
                  <text:p text:style-name="table_al">2.000/bak</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financiële zekerhei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vaste mest zonder voorziening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KIWA-)certificaat mestopsla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oliebassin niet gekeu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stbassin niet conform de bouwtechnische richtlijn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odem (vervolg)</text:span>
                  </text:p>
                </table:table-cell>
                <table:table-cell table:style-name="cell_frame_all" table:number-rows-spanned="1" table:number-columns-spanned="1">
                  <text:p text:style-name="table_al">Geen melding Besluit mobiel breken bouw- en sloopafval</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gifte van grond/bouwstoffen aan een onbevoegde be-/ verwerker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passen van grond/bouwstoffen op locatie zonder juiste keuringen en kwaliteitsverklaringen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elding Besluit bodemkwaliteit</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passing niet conform de voorschriften en/of voorgeschreven voorzieningen niet aangebra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ext:p text:style-name="table_al">Brandscheiding niet op ord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gevaarlijke stoffen niet volgens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kluis/ kast ontbreekt</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sflessen niet tegen omvall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ring gastank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ank</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ring gasfles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kwerk bij gastank ontbreekt/niet tegen aanrijd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Geluidnorm overschre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uidbegrenzer niet conform verzegel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ragsvoorschiften niet nalev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werking buiten vergunde u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Lucht</text:span>
                  </text:p>
                </table:table-cell>
                <table:table-cell table:style-name="cell_frame_all" table:number-rows-spanned="1" table:number-columns-spanned="1">
                  <text:p text:style-name="table_al">Overschrijding emissie-eis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ingen niet (juist) uitgevoer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oerpijp niet op hoogte</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juist gebruiken of ontbreken emissiebeperkende apparatuur (zoals (stof)filters, ontgeuringsinstallatie)</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keuring of onderhoud stook- of koelinstall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naleven voorschriften stook- of koelinstall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ext:p text:style-name="table_al">installatie</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afgedekte mestsilo</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missiearm stalsysteem niet geplaatst, en/of niet onderhouden en/of werking niet correc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Opslag van vuurwerk niet conform de voorschriften en er kan direct aan de voorschriften worden voldaa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Illegale loz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scheider, controleput of zuiveringstechnische voorziening ontbreekt of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Overig (milieu)</text:span>
                  </text:p>
                </table:table-cell>
                <table:table-cell table:style-name="cell_frame_all" table:number-rows-spanned="1" table:number-columns-spanned="1">
                  <text:p text:style-name="table_al">In werking zonder vergunn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eld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woon voorval niet gemeld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text:p>
                </table:table-cell>
              </table:table-row>
            </table:table>
            <text:p text:style-name="table_bottom"/>
          </text:section>
          <text:p text:style-name="al"/>
          <text:p text:style-name="al">
          <text:span text:style-name="nadrukvet">Overtredingen aanleggen, bouwen en slopen</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In strijd met stillegging bouw of sloop bouwwerk</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bouwen of slopen in strijd met (planregles) bestemmingsplan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Aanleggen</text:span>
                  </text:p>
                </table:table-cell>
                <table:table-cell table:style-name="cell_frame_all" table:number-rows-spanned="1" table:number-columns-spanned="1">
                  <text:p text:style-name="table_al">Aanleggen zonder of in afwijking van een omgevingsvergunning kwalificatie licht: zoals kabels en leidingen, ophogen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zonder of in afwijking van een omgevingsvergunning kwalificatie middel: zoals heiwerkzaamheden, bodem verlagen, gronden afgrav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zonder of in afwijking van een omgevingsvergunning kwalificatie zwaar: zoals watergangen, oppervlakteverhardingen van wegen, regels t.a.v. archeologie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ext:p text:style-name="table_al">Bouwen zonder of in afwijking van omgevingsvergunning, kwalificatie licht: zoals erfafscheiding, tuinmeubilair, vlaggenmasten, schotelantennes, zonwering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ouwen (vervolg)</text:span>
                  </text:p>
                </table:table-cell>
                <table:table-cell table:style-name="cell_frame_all" table:number-rows-spanned="1" table:number-columns-spanned="1">
                  <text:p text:style-name="table_al">Bouwen zonder of in afwijking van omgevingsvergunning kwalificatie middel: zoals aanbouw aan bestaand hoofdgebouw, bijgebouw, overkapping, paardenbak, regels t.a.v. archeologie, afwijking van vergunning t.a.v. woning of bedrijfsgebouw,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zonder omgevingsvergunning kwalificatie zwaar: zoals een woning, bedrijfsgebouw etc.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licht: zoals technische voorschriften bruikbaarhei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middel: zoals technische voorschriften energiezuinig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zwaar: zoals technische voorschriften veiligheid, gezond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ext:p text:style-name="table_al">Slopen zonder of in afwijking van omgevingsvergunning of een melding, kwalificatie licht: zoals het slopen van een bijgebouw zonder asbest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pen zonder of in afwijking van omgevingsvergunning of een melding, kwalificatie middel: zoals slopen zonder asbest (overi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pen zonder of in afwijking van omgevingsvergunning of een melding, kwalificatie zwaar: zoals slopen met (waarschijnlijk) asbes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Verandering aan, op, in of bij een monument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andering in beschermd stad- en dorpsgezichten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 weken</text:p>
                </table:table-cell>
              </table:table-row>
            </table:table>
            <text:p text:style-name="table_bottom"/>
          </text:section>
          <text:p text:style-name="al"/>
          <text:p text:style-name="al">
          <text:span text:style-name="nadrukvet">Overtredingen planologisch gebruik</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Strijdig gebruik</text:span>
                  </text:p>
                </table:table-cell>
                <table:table-cell table:style-name="cell_frame_all" table:number-rows-spanned="1" table:number-columns-spanned="1">
                  <text:p text:style-name="table_al">Gebruik in strijd met bestemmingsplan zoals verkeerd gebruik grond/erf, illegale handelingen buitengebie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ijdig gebruik bestemming: wonen of bedrijfsmatige activiteiten waar niet toegestaa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0 weken</text:p>
                </table:table-cell>
              </table:table-row>
            </table:table>
            <text:p text:style-name="table_bottom"/>
          </text:section>
          <text:p text:style-name="al"/>
          <text:p text:style-name="al">
          <text:span text:style-name="nadrukvet">Overtredingen brandveiligheid</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randveilig gebruik</text:span>
                  </text:p>
                </table:table-cell>
                <table:table-cell table:style-name="cell_frame_all" table:number-rows-spanned="1" table:number-columns-spanned="1">
                  <text:p text:style-name="table_al">Geen omgevingsvergunning voor brandveilig gebruik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elding voor brandveilig gebruik</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naleven voorschrift omgevingsvergunning voor brandveilig gebruik</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document over adequate toepassing constructieonderdeel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schrijden totaal onechte en/of ongewenste meldingen brandmeldinstallaties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ext:span text:style-name="nadrukvet">Voorschriften Bouwbesluit</text:span>
                  </text:p>
                </table:table-cell>
                <table:table-cell table:style-name="cell_frame_all" table:number-rows-spanned="1" table:number-columns-spanned="1">
                  <text:p text:style-name="table_al">Ontbreken voorzieningen of niet volgens eisen, kwalificatie licht: zoals rookmelder, blustoestel, vluchtrouteaanduiding, zelfsluitende deur,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voorzieningen of niet volgens eisen, kwalificatie middel: zoals brandweeringang, brandmeldinstallatie, aankleding ruimten, verbindingsweg,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voorzieningen of niet volgens eisen, kwalificatie zwaar: zoals ontruimingsinstallatie, bluswatervoorziening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
            <text:p text:style-name="table_bottom"/>
          </text:section>
          <text:p text:style-name="al"/>
          <text:p text:style-name="al">
          <text:span text:style-name="nadrukvet">Overtredingen Algemene Plaatselijke Verordening (APV) </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Voorwerpen op of aan de weg in strijd met de publieke functie (zoals bloembakken, borden, containers)</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clame(bord) zonder vergunning</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ken of veranderen van uitweg zonder vergunn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ngdurig parkeren van voortuigen zoals caravans, aanhangwagens, vrachtwagens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randen van afval</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ndplaats innemen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uidsapparatuur/ toestel in werking zonder of in afwijking ontheff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Evenement zonder of in afwijking van vergunning;</text:p>
                  <text:p text:style-name="table_al">klein evenement (tot 50 personen)</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 zonder of in afwijking van; middelgroot evenement (50-100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 zonder of in afwijking van; groot evenement (100 of meer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Zonder of in afwijking omgevingsvergunning kappen dan wel het niet naleven herplantpli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Kansspelautomaten en/of speelgelegenheid aanwezig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Sluitingstijden</text:span>
                  </text:p>
                </table:table-cell>
                <table:table-cell table:style-name="cell_frame_all" table:number-rows-spanned="1" table:number-columns-spanned="1">
                  <text:p text:style-name="table_al">Niet houden aan regels of ontheffing t.a.v. sluitingstij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direc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971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Oudewater</meta:user-defined>
    <meta:user-defined meta:name="OVERHEID.Informatietype/DC.type">officiële publicatie</meta:user-defined>
    <meta:user-defined meta:name="OVERHEIDop.Rubriek/DC.type">beleidsregel</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DC.source">Besluit omgevingsrecht]|[1.0:c:BWBR0027464&amp;g=2022-03-02</meta:user-defined>
    <meta:user-defined meta:name="DCTERMS.alternative">U&amp;H-strategie 2022-2023</meta:user-defined>
    <dc:language>nl</dc:language>
    <meta:user-defined meta:name="OVERHEIDop.locatietype/OVERHEIDop.gebiedsmarkering">Gemeente</meta:user-defined>
    <meta:user-defined meta:name="DC.title">Uitvoerings- en handhavingsstrategie 2022-2023</meta:user-defined>
    <meta:user-defined meta:name="DCTERMS.W3CDTF/DCTERMS.available">2024-01-24</meta:user-defined>
    <meta:user-defined meta:name="DCTERMS.W3CDTF/OVERHEIDop.jaargang">2024</meta:user-defined>
    <meta:user-defined meta:name="OVERHEIDop.publicationIssue">39710</meta:user-defined>
    <meta:user-defined meta:name="OVERHEIDop.betreftRegeling">CVDR674963_2</meta:user-defined>
    <meta:user-defined meta:name="xs:date/OVERHEIDop.startdatum">2024-01-25</meta:user-defined>
    <meta:user-defined meta:name="OVERHEIDop.GmbID/DC.identifier">gmb-2024-39710</meta:user-defined>
    <meta:user-defined meta:name="OVERHEIDop.versieInformatie"/>
  </office:meta>
</office:document-meta>
</file>