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werk 9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eft de gemeente Eemsdelta besloten om de beslistermijn van de aanvraag met zaaknummer Z2024-00002909 voor het bouwkundig versterken en uitbreiden van de woning op de locatie Bolwerk 9, 9901GA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0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09</meta:user-defined>
    <meta:user-defined meta:name="DCTERMS.abstract">Kennisgeving verlenging beslistermijn voor het bouwkundig versterken en uitbreiden van de woning op de locatie Bolwerk 9, 9901GA Appingedam 16 september 2024.</meta:user-defined>
    <dc:language>nl</dc:language>
    <meta:user-defined meta:name="OVERHEIDop.locatietype/OVERHEIDop.gebiedsmarkering">Vlak</meta:user-defined>
    <meta:user-defined meta:name="DC.title">Kennisgeving verlenging beslistermijn omgevingsvergunning Bolwerk 9, 9901GA Apping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096</meta:user-defined>
    <meta:user-defined meta:name="OVERHEIDop.GmbID/DC.identifier">gmb-2024-397096</meta:user-defined>
    <meta:user-defined meta:name="OVERHEIDop.versieInformatie"/>
  </office:meta>
</office:document-meta>
</file>