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ijnbroekerbeekbeemd ong., (HOR01 U 767) Melderslo, aangevraagde Omgevingsvergunning (16 sept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pompschuur bij voedselbos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97092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09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09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3813</meta:user-defined>
    <meta:user-defined meta:name="DCTERMS.abstract">Betreft: Aanvraag op locatie Rijnbroekerbeekbeemd ong., Horst</meta:user-defined>
    <dc:language>nl</dc:language>
    <meta:user-defined meta:name="OVERHEIDop.locatietype/OVERHEIDop.gebiedsmarkering">Vlak</meta:user-defined>
    <meta:user-defined meta:name="DC.title">Rijnbroekerbeekbeemd ong., (HOR01 U 767) Melderslo, aangevraagde Omgevingsvergunning (16 september 2024)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092</meta:user-defined>
    <meta:user-defined meta:name="OVERHEIDop.GmbID/DC.identifier">gmb-2024-397092</meta:user-defined>
    <meta:user-defined meta:name="OVERHEIDop.versieInformatie"/>
  </office:meta>
</office:document-meta>
</file>