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nten van 2 bomen ten zuiden van de Van de Leurstraat 2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941 Ten zuiden van de Van de Leurstraat 29, sectie B nummer 8594, Bergschenhoek. </text:p>
            <text:p text:style-name="common-al">Het verplanten van 2 bomen (Alnus x spaethii 'Spaeth') (verzonden 17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7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63941</meta:user-defined>
    <dc:language>nl</dc:language>
    <meta:user-defined meta:name="OVERHEIDop.locatietype/OVERHEIDop.gebiedsmarkering">Perceel</meta:user-defined>
    <meta:user-defined meta:name="DC.title">Toestemming voor het verplanten van 2 bomen ten zuiden van de Van de Leurstraat 29 te Bergschen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09</meta:user-defined>
    <meta:user-defined meta:name="OVERHEIDop.GmbID/DC.identifier">gmb-2024-39709</meta:user-defined>
    <meta:user-defined meta:name="OVERHEIDop.versieInformatie"/>
  </office:meta>
</office:document-meta>
</file>