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uitoefenen van een slijtersbedrijf aan de Burgemeester van Nispen van Sevenaerstraat 7 (1251 KD)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Alcoholwetvergunning voor het uitoefenen van een slijtersbedrijf aan de Burgemeester van Nispen van Sevenaerstraat 7 (1251 KD) in Laren, verzonden 12 september 2024<text:span text:style-name="nadrukvet"/></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70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uitoefenen van een slijtersbedrijf aan de Burgemeester van Nispen van Sevenaerstraat 7 (1251 KD) in Laren</meta:user-defined>
    <meta:user-defined meta:name="DCTERMS.W3CDTF/DCTERMS.available">2024-09-18</meta:user-defined>
    <meta:user-defined meta:name="DCTERMS.W3CDTF/OVERHEIDop.jaargang">2024</meta:user-defined>
    <meta:user-defined meta:name="OVERHEIDop.publicationIssue">397089</meta:user-defined>
    <meta:user-defined meta:name="OVERHEIDop.GmbID/DC.identifier">gmb-2024-397089</meta:user-defined>
    <meta:user-defined meta:name="OVERHEIDop.versieInformatie"/>
  </office:meta>
</office:document-meta>
</file>