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rwei in Concert (2e editi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5 september 2024 een aanvraag ontvangen ter verkrijging van een evenementenvergunning met bijbehorende ontheffingen en toestemmingen voor: </text:p>
            <text:p text:style-name="common-al">Evenement : Karwei in Concert (2e editie)</text:p>
            <text:p text:style-name="common-al">Datum  : 23 augustus 2025</text:p>
            <text:p text:style-name="common-al">Locatie : Parkeerterrein Karwei Goirle (Wim Rötherlaan 14)</text:p>
            <text:p text:style-name="common-al">Zaaknummer : 2024-021361</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70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DC.title">Aanvraag evenementenvergunning ‘Karwei in Concert (2e editie)’</meta:user-defined>
    <meta:user-defined meta:name="DCTERMS.W3CDTF/DCTERMS.available">2024-09-18</meta:user-defined>
    <meta:user-defined meta:name="DCTERMS.W3CDTF/OVERHEIDop.jaargang">2024</meta:user-defined>
    <meta:user-defined meta:name="OVERHEIDop.publicationIssue">397086</meta:user-defined>
    <meta:user-defined meta:name="OVERHEIDop.GmbID/DC.identifier">gmb-2024-397086</meta:user-defined>
    <meta:user-defined meta:name="OVERHEIDop.versieInformatie"/>
  </office:meta>
</office:document-meta>
</file>