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in het centrum van ALmelo op 16 november 2024, zaaknummer Z/24/153390.</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aanvraag ingediend voor een evenementenvergunning voor de Sinterklaasintocht in het centrum van Almelo op 16 november 2024. De aanvraag is geregistreerd onder zaaknummer Z/24/153390.  </text:p>
            <text:p text:style-name="common-al">
            <text:span text:style-name="nadrukondlijn">Omschrijving aanvraag evenementenvergunning</text:span>
          </text:p>
            <text:p text:style-name="common-al">Aanvraag: evenementenvergunning   </text:p>
            <text:p text:style-name="common-al">Naam evenement: Sinterklaasintocht </text:p>
            <text:p text:style-name="common-al">Locatie evenement: centrum Almelo </text:p>
            <text:p text:style-name="common-al">Datum en tijdstip evenement: 16 november 2024 van 12.00 tot 17.00 uur </text:p>
            <text:p text:style-name="common-al">Opbouwen evenement: 16 november 2024 vanaf 07.00 uur </text:p>
            <text:p text:style-name="common-al">Afbouwen evenement: 16 november 2024 van 16.00 tot 18.00 uur</text:p>
            <text:p text:style-name="common-al">Naam organisator: Stichting Almelo Events</text:p>
            <text:p text:style-name="common-al">Grondslag van de aanvraag: artikel 25, eerste lid, van de Algemene Plaatselijke Verordening gemeente Almelo 2021 </text:p>
            <text:p text:style-name="common-al"/>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9 okto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708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3390</meta:user-defined>
    <meta:user-defined meta:name="DCTERMS.abstract">Aanvraag vergunning Sinterklaasintocht Almelo 16 november 2024  stichting Almelo vents</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Sinterklaasintocht in het centrum van ALmelo op 16 november 2024, zaaknummer Z/24/153390.</meta:user-defined>
    <meta:user-defined meta:name="DCTERMS.W3CDTF/DCTERMS.available">2024-09-18</meta:user-defined>
    <meta:user-defined meta:name="DCTERMS.W3CDTF/OVERHEIDop.jaargang">2024</meta:user-defined>
    <meta:user-defined meta:name="OVERHEIDop.publicationIssue">397084</meta:user-defined>
    <meta:user-defined meta:name="OVERHEIDop.GmbID/DC.identifier">gmb-2024-397084</meta:user-defined>
    <meta:user-defined meta:name="OVERHEIDop.versieInformatie"/>
  </office:meta>
</office:document-meta>
</file>