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inses Irenestraat 3 6024B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2746</text:span> te verlengen voor een periode van maximaal 6 weken.</text:p>
            <text:p text:style-name="common-al">Het verlengingsbesluit is genomen op 22-01-2024.</text:p>
            <text:p text:style-name="common-al">De zaak betreft:</text:p>
            <text:p text:style-name="common-al">
            <text:span text:style-name="nadrukvet">Omschrijving:</text:span> Verbeteren woning en realiseren verg. vrije uitbouw Pr. Irenestraat 3 Budel-Dorplein</text:p>
            <text:p text:style-name="common-al">
            <text:span text:style-name="nadrukvet">Adres:</text:span> Prinses Irenestraat 3 6024BB Budel-Dorplein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746</meta:user-defined>
    <meta:user-defined meta:name="DCTERMS.abstract">Verbeteren woning en realiseren verg. vrije uitbouw Pr. Irenestraat 3  Budel-Dorplein -OLO 8226701 - Uw ref.code 23-334 - Zaaknummer  2023-432746</meta:user-defined>
    <dc:language>nl</dc:language>
    <meta:user-defined meta:name="OVERHEIDop.locatietype/OVERHEIDop.gebiedsmarkering">Punt</meta:user-defined>
    <meta:user-defined meta:name="DC.title">Verlenging termijn omgevingsvergunning Prinses Irenestraat 3 6024BB Budel-Dorplei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08</meta:user-defined>
    <meta:user-defined meta:name="OVERHEIDop.GmbID/DC.identifier">gmb-2024-39708</meta:user-defined>
    <meta:user-defined meta:name="OVERHEIDop.versieInformatie"/>
  </office:meta>
</office:document-meta>
</file>