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gebied Graauw, Terhole, Lamswaarde en 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glasvezelnetwerk  aan Buitengebied Graauw, Terhole, Lamswaarde en Paal</text:span>
          </text:p>
            <text:p text:style-name="common-al">De gemeente Gemeente Hulst heeft een aanvraag voor een omgevingsvergunning ontvangen. De vergunning is aangevraagd voor het aanleggen van een glasvezelnetwerk  aan Buitengebied Graauw, Terhole, Lamswaarde en Paal.</text:p>
            <text:p text:style-name="common-al">
            
          </text:p>
            <text:p text:style-name="common-al">Zaaknummer: 067774141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707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7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7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1414</meta:user-defined>
    <meta:user-defined meta:name="DCTERMS.abstract">Aanvraag vergunning voor 0677741414 het aanleggen van een glasvezelnetwerk  aan Buitengebied Graauw, Terhole, Lamswaarde en Paal</meta:user-defined>
    <dc:language>nl</dc:language>
    <meta:user-defined meta:name="OVERHEIDop.locatietype/OVERHEIDop.gebiedsmarkering">Vlak</meta:user-defined>
    <meta:user-defined meta:name="DC.title">Aanvraag omgevingsvergunning, Buitengebied Graauw, Terhole, Lamswaarde en Paa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076</meta:user-defined>
    <meta:user-defined meta:name="OVERHEIDop.GmbID/DC.identifier">gmb-2024-397076</meta:user-defined>
    <meta:user-defined meta:name="OVERHEIDop.versieInformatie"/>
  </office:meta>
</office:document-meta>
</file>