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van de gevelramen en voorzien van isolerende beglazing aan de Sint Anthonystraat 6, 8911 DV Leeuwarden (OV-2024-0042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staureren van de gevelramen en voorzien van isolerende beglazing aan de Sint Anthonystraat 6, 8911 DV Leeuwarden. Bij ons geregistreerd onder kenmerk: OV-2024-004284. De verzenddatum van de omgevingsvergunning is 16-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De bestanden kunt u downloaden via: </text:span>
          </text:p>
            <text:p text:style-name="common-al">[LINK invoegen, aanmaken via DigEplan]</text:p>
            <text:p text:style-name="common-al">kunt de (Kopieer deze link en plak deze in uw internetbrowser, de download start direct)</text:p>
            <text:p text:style-name="common-al">De bestanden zijn 60 dagen beschikbaar, daarna werkt de downloadlink niet meer. </text:p>
            <text:p text:style-name="common-al">
            
          </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706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6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6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84</meta:user-defined>
    <dc:language>nl</dc:language>
    <meta:user-defined meta:name="OVERHEIDop.locatietype/OVERHEIDop.gebiedsmarkering">Punt</meta:user-defined>
    <meta:user-defined meta:name="DC.title">Verleende omgevingsvergunning voor het restaureren van de gevelramen en voorzien van isolerende beglazing aan de Sint Anthonystraat 6, 8911 DV Leeuwarden (OV-2024-004284)</meta:user-defined>
    <meta:user-defined meta:name="DCTERMS.W3CDTF/DCTERMS.available">2024-09-18</meta:user-defined>
    <meta:user-defined meta:name="DCTERMS.W3CDTF/OVERHEIDop.jaargang">2024</meta:user-defined>
    <meta:user-defined meta:name="OVERHEIDop.publicationIssue">397069</meta:user-defined>
    <meta:user-defined meta:name="OVERHEIDop.GmbID/DC.identifier">gmb-2024-397069</meta:user-defined>
    <meta:user-defined meta:name="OVERHEIDop.versieInformatie"/>
  </office:meta>
</office:document-meta>
</file>