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evenementenvergunning voor het organiseren van Winter Village Laren van 22 november 2024 t/m 5 januari 2025 op de onverharde Brink</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p text:style-name="common-al">Evenementenvergunning voor het organiseren van Winter Village Laren van 22 november 2024 t/m 5 januari 2025 op de onverharde Brink, verzonden 12 september 2024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97062</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062</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062</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Laren</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Punt</meta:user-defined>
    <meta:user-defined meta:name="DC.title">Verleende APV vergunning: evenementenvergunning voor het organiseren van Winter Village Laren van 22 november 2024 t/m 5 januari 2025 op de onverharde Brink</meta:user-defined>
    <meta:user-defined meta:name="DCTERMS.W3CDTF/DCTERMS.available">2024-09-18</meta:user-defined>
    <meta:user-defined meta:name="DCTERMS.W3CDTF/OVERHEIDop.jaargang">2024</meta:user-defined>
    <meta:user-defined meta:name="OVERHEIDop.publicationIssue">397062</meta:user-defined>
    <meta:user-defined meta:name="OVERHEIDop.GmbID/DC.identifier">gmb-2024-397062</meta:user-defined>
    <meta:user-defined meta:name="OVERHEIDop.versieInformatie"/>
  </office:meta>
</office:document-meta>
</file>