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3-2-9-1-1">
      <style:table-column-properties style:rel-column-width="22*"/>
    </style:style>
    <style:style style:family="table-column" style:parent-style-name="colspec" style:name="id1-3-2-2-3-2-9-1-2">
      <style:table-column-properties style:rel-column-width="17*"/>
    </style:style>
    <style:style style:family="table-column" style:parent-style-name="colspec" style:name="id1-3-2-2-3-2-9-1-3">
      <style:table-column-properties style:rel-column-width="17*"/>
    </style:style>
    <style:style style:family="table-column" style:parent-style-name="colspec" style:name="id1-3-2-2-3-2-9-1-4">
      <style:table-column-properties style:rel-column-width="19*"/>
    </style:style>
    <style:style style:family="table-column" style:parent-style-name="colspec" style:name="id1-3-2-2-3-2-9-1-5">
      <style:table-column-properties style:rel-column-width="17*"/>
    </style:style>
    <style:style style:family="table-column" style:parent-style-name="colspec" style:name="id1-3-2-2-3-2-25-1-1">
      <style:table-column-properties style:rel-column-width="26*"/>
    </style:style>
    <style:style style:family="table-column" style:parent-style-name="colspec" style:name="id1-3-2-2-3-2-25-1-2">
      <style:table-column-properties style:rel-column-width="63*"/>
    </style: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2023 gemeente Alblass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raad van de gemeente Alblasserdam heeft aan de accountant de opdracht verstrekt de accountantscontrole als bedoeld in artikel 213 Gemeentewet voor de gemeente Alblasserdam uit te voeren. Ter voorbereiding en ondersteuning van de uitvoering van de accountantscontrole moet de raad echter nog een aantal zaken nader regelen, hetgeen in dit controleprotocol plaatsvindt. Object van de controle is de jaarrekening, de bijlage taakvelden en de bijlagen met betrekking tot een aantal specifieke uitkeringen (single information, single audit). Dit betekent dat daarmee tevens de getrouwheid en rechtmatigheid van het financieel beheer, zoals uitgeoefend door of namens het college van burgemeester en wethouders van de gemeente Alblasserdam, object van de controle is.</text:p>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 en rapporteringstoleranties voor de controle van de jaarrekening van de gemeente Alblasserdam. Mede vanwege de ontwikkelingen rondom de rechtmatigheids-verantwoording wordt jaarlijks het controleprotocol aan de raad voorgesteld om vast te laten stellen.</text:p>
                <text:p text:style-name="al">Met de komst van de rechtmatigheidsverantwoording heeft dit controleprotocol ook als doel de te hanteren verantwoordingsgrens ten behoeve van de rechtmatigheidsverantwoording door het college en de rapporteringsgrens ten behoeve het opnemen en toelichten van geconstateerde onrechtmatigheden door het college in de bedrijfsvoering paragraaf vast te leggen.</text:p>
                <text:p text:style-name="al">Onderdeel van dit controleprotocol is de in bijlage 1 opgenomen inventarisatie van de wet- en regelgeving in het kader van de rechtmatigheidscontrole bij de gemeente Alblasserdam. Dit wordt ook wel het normenkader genoemd.</text:p>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raad heeft een verordening ex artikel 213 Gemeentewet voor de controle op het financieel beheer en op de inrichting van de financiële organisatie van de gemeente Alblasserdam (Controleverordening gemeente Alblasserdam) vastgesteld. Met dit controleprotocol stelt de gemeenteraad nadere aanwijzingen vast die specifiek van toepassing zijn voor het controlejaar.</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span text:style-name="artikel_kop_nr"/> </text:p>
              <text:p text:style-name="al">Zoals in artikel 213 van de Gemeentewet is voorgeschreven zal de controle van de in artikel 197 van de Gemeentewet bedoelde jaarrekening uitgevoerd door de door de raad benoemde accountant gericht zijn op het afgeven van een oordeel over:</text:p>
              <text:list text:style-name="id1-3-2-2-2-2-3">
                <text:list-item text:style-override="id1-3-2-2-2-2-3-1">
                  <text:number>•</text:number>
                  <text:p text:style-name="al">De getrouwe weergave van de in de jaarrekening gepresenteerde baten en lasten en activa en passiva;</text:p>
                </text:list-item>
                <text:list-item text:style-override="id1-3-2-2-2-2-3-2">
                  <text:number>•</text:number>
                  <text:p text:style-name="al">de getrouwheid van de door het college afgegeven rechtmatigheidsverantwoord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provincies en gemeenten (verder BBV)’;</text:p>
                </text:list-item>
                <text:list-item text:style-override="id1-3-2-2-2-2-3-5">
                  <text:number>•</text:number>
                  <text:p text:style-name="al">de verenigbaarheid van het jaarverslag met de jaarrekening;</text:p>
                </text:list-item>
                <text:list-item text:style-override="id1-3-2-2-2-2-3-6">
                  <text:number>•</text:number>
                  <text:p text:style-name="al">de bijlage bij de jaarrekening met verantwoordingsinformatie over specifieke uitkeringen, bedoeld in art 58a van het Besluit BBV.</text:p>
                </text:list-item>
              </text:list>
              <text:p text:style-name="al">Bij de controle zullen de nadere regels die bij of krachtens algemene maatregel van bestuur worden gesteld op grond van artikel 213, zesde lid van de Gemeentewet (Besluit accountantscontrole decentrale overheden (verder BADO)) bepalend zijn voor de uit te voeren werkzaamhede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section>
            <text:p text:style-name="hoofdstuk_bottom"/>
          </text:section>
          <text:section text:name="hoofdstuk_id1-3-2-2-3" text:style-name="hoofdstuk">
            <text:p text:style-name="hoofdstuk_kop"><text:span text:style-name="label"/> <text:span text:style-name="nr">3.</text:span> Te hanteren goedkeuring- en rapporteringtoleranties</text:p>
            <text:section text:name="artikel_id1-3-2-2-3-2" text:style-name="artikel">
              <text:p text:style-name="artikel_kop_titel"><text:span text:style-name="artikel_kop_label"/> <text:span text:style-name="artikel_kop_nr"/> </text:p>
              <text:p text:style-name="al">In het BADO zijn minimumeisen voor de in de controle te hanteren goedkeuringstoleranties (ook wel bekend als materialiteit) voorgeschreven. De goedkeuringstolerantie is bepalend voor de oordeelsvorming, de strekking van de af te geven controleverklaring. Naast de goedkeuringstoleranties wordt onderkend de rapporteringstolerantie.  </text:p>
              <text:p text:style-name="al">Informatie is materieel of heeft een materieel belang, als deze informatie invloed kan hebben op de </text:p>
              <text:p text:style-name="al">besluitvorming van de gebruiker van die informatie. Materialiteit is direct gekoppeld aan de gebruikers en het doel van de verstrekte informatie. Gebruikers zijn bijvoorbeeld raadsleden. De accountant gebruikt de materialiteit voor:</text:p>
              <text:p text:style-name="al">- Het is de basis voor de diepgang van door de accountant uit te voeren werkzaamheden. </text:p>
              <text:p text:style-name="al">- Het is bepalend voor het oordeel van de accountant over de jaarrekening.</text:p>
              <text:p text:style-name="al">
              <text:span text:style-name="nadrukvet">Goedkeuringstoleranties</text:span>
            </text:p>
              <text:p text:style-name="al">Voor het controlejaar 2023 wordt voorgesteld de goedkeuringstoleranties door de raad vast te stellen, zoals opgenomen in de onderstaande tabel. De raad houdt zich hiermee aan de minimumeisen zoals deze zijn opgenomen in het BADO.</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text:span text:style-name="nadrukondlijn">&lt;</text:span> 1%</text:p>
                    </table:table-cell>
                    <table:table-cell table:style-name="entry" table:number-rows-spanned="1" table:number-columns-spanned="1">
                      <text:p text:style-name="table_al">&gt;1% en &lt;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3%</text:p>
                    </table:table-cell>
                  </table:table-row>
                  <table:table-row table:style-name="row">
                    <table:table-cell table:style-name="entry" table:number-rows-spanned="1" table:number-columns-spanned="1">
                      <text:p text:style-name="table_al">Onzekerheden in de controle (%lasten)</text:p>
                    </table:table-cell>
                    <table:table-cell table:style-name="entry" table:number-rows-spanned="1" table:number-columns-spanned="1">
                      <text:p text:style-name="table_al">
                        <text:span text:style-name="nadrukondlijn">&lt;</text:span> 3%</text:p>
                    </table:table-cell>
                    <table:table-cell table:style-name="entry" table:number-rows-spanned="1" table:number-columns-spanned="1">
                      <text:p text:style-name="table_al">&gt;3% en &lt;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
                    </table:table-cell>
                  </table:table-row>
                </table:table>
                <text:p text:style-name="table_bottom"/>
              </text:section>
              <text:p text:style-name="al"/>
              <text:p text:style-name="al">Op basis van de begroting 2023 (totale lasten inclusief dotatie reserves € 60,3 miljoen) van de gemeente Alblasserdam betekent genoemde percentages dat een totaalbedrag aan fouten in de jaarrekening van circa € 603.230 en een totaal van onzekerheden van circa € 1.809.690 de goedkeurende strekking van de controleverklaring niet zullen aantasten. </text:p>
              <text:p text:style-name="al">
              <text:span text:style-name="nadrukvet">Rapporteringstolerantie</text:span>
            </text:p>
              <text:p text:style-name="al">Voor de rapporteringstolerantie geldt als maatstaf dat de Accountant in zijn rapport van bevindingen geconstateerde fouten en onzekerheden boven € 50.000 zullen worden gerapporteerd. De tolerantiecijfers zullen jaarlijks op basis van de definitieve cijfers van het controlejaar worden geëvalueerd en mogelijk worden bijgesteld. Het staat de Accountant daarnaast vrij om naar eigen inzicht “belangrijke” bevindingen in zijn rapport op te nemen. </text:p>
              <text:p text:style-name="al">
              <text:span text:style-name="nadrukvet">Specifieke rapporteringstoleranties voor de </text:span>
              <text:span text:style-name="nadrukvet">SiSa</text:span>
            </text:p>
              <text:p text:style-name="al">In overeenstemming met artikel 5 van het BADO gelden er in het kader van Single information Single audit (SiSa) afwijkende rapporteringstoleranties. De rapporteringstoleranties zijn afhankelijk van de financiële omvang van de specifieke uitkering en worden als volgt bepaald:</text:p>
              <text:p text:style-name="al">• € 12.500 indien de lasten kleiner dan of gelijk aan € 125.000 zijn;</text:p>
              <text:p text:style-name="al">• 10% indien de lasten groter dan € 125.000 en kleiner dan of gelijk aan € 1.000.000 zijn;</text:p>
              <text:p text:style-name="al">• € 125.000 indien de lasten groter dan € 1.000.000 zijn.</text:p>
              <text:p text:style-name="al">Bij de uitvoering van de rechtmatigheidswerkzaamheden die betrekking hebben op de specifieke uitkeringen zal aansluiting worden gezocht bij bovenstaande.</text:p>
              <text:p text:style-name="al">
              <text:span text:style-name="nadrukvet">Verantwoordingsgrens rechtmatigheidsverantwoording door het college</text:span>
            </text:p>
              <text:p text:style-name="al">Naast de goedkeuringstolerantie wordt de verantwoordingsgrens onderkend. Deze kan als volgt worden gedefinieerd:</text:p>
              <text:p text:style-name="al">“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p>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Elk jaar wordt dit percentage in overleg met de auditcommissie besproken.</text:p>
              <text:p text:style-name="al">Om de verantwoordingsgrens te bepalen zijn een aantal overwegingen van belang. De volgende voorbeelden zijn genoemd in de door de commissie BADO opgestelde notitie:</text:p>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1">
                      <text:p text:style-name="table_al">
                        <text:span text:style-name="nadrukvet">
                          <text:span text:style-name="nadrukcur">Aspect</text:span>
                        </text:span>
                      </text:p>
                    </table:table-cell>
                    <table:table-cell table:style-name="entry" table:number-rows-spanned="1" table:number-columns-spanned="1">
                      <text:p text:style-name="table_al">
                        <text:span text:style-name="nadrukvet">
                          <text:span text:style-name="nadrukcur">Overwegingen</text:span>
                        </text:span>
                      </text:p>
                    </table:table-cell>
                  </table:table-row>
                  <table:table-row table:style-name="row">
                    <table:table-cell table:style-name="entry" table:number-rows-spanned="1" table:number-columns-spanned="1">
                      <text:p text:style-name="table_al">Informatiepositie van de gemeenteraad</text:p>
                    </table:table-cell>
                    <table:table-cell table:style-name="entry" table:number-rows-spanned="1" table:number-columns-spanned="1">
                      <text:p text:style-name="table_al">Bij een laag percentage worden in de rechtmatigheidsverantwoording eerder fouten en onduidelijkheden opgenomen en dus zichtbaar voor de gemeenteraad. Bij een hoog percentage ligt de lat hoger en zal de raad niet alles te horen krijgen.</text:p>
                    </table:table-cell>
                  </table:table-row>
                  <table:table-row table:style-name="row">
                    <table:table-cell table:style-name="entry" table:number-rows-spanned="1" table:number-columns-spanned="1">
                      <text:p text:style-name="table_al">Kosten van de verantwoording</text:p>
                    </table:table-cell>
                    <table:table-cell table:style-name="entry" table:number-rows-spanned="1" table:number-columns-spanned="1">
                      <text:p text:style-name="table_al">De organisatie moet kosten maken om afwijkingen op te sporen en vast te leggen. Als de verantwoordingsgrens op een laag niveau wordt vastgesteld, komen ook afwijkingen in beeld, waar relatief geringe bedragen mee zijn gemoeid. Ook zal de organisatie meer afwijkingen moeten opsporen, vastleggen en rapporteren. De interne controle wordt veel uitgebreider en duurder.</text:p>
                    </table:table-cell>
                  </table:table-row>
                  <table:table-row table:style-name="row">
                    <table:table-cell table:style-name="entry" table:number-rows-spanned="1" table:number-columns-spanned="1">
                      <text:p text:style-name="table_al">Eenduidigheid van normen en communicatie</text:p>
                    </table:table-cell>
                    <table:table-cell table:style-name="entry" table:number-rows-spanned="1" table:number-columns-spanned="1">
                      <text:p text:style-name="table_al">Binnen de gemeente kunnen al normen (percentages) gehanteerd worden voor de interne controle. De accountant hanteert in het kader van de materialiteit ook normen, die ontleend zijn aan het Besluit accountantscontrole decentrale overheden. Wil de gemeenteraad verschillende normen hanteren, dan moet ze uitleggen waarom iets bezien door de bril van rechtmatigheid wel akkoord is en door de bril van materialiteit niet.</text:p>
                    </table:table-cell>
                  </table:table-row>
                </table:table>
                <text:p text:style-name="table_bottom"/>
              </text:section>
              <text:p text:style-name="al"/>
              <text:p text:style-name="al">Door VNG en IPO zijn adviezen en best practices gegeven ten aanzien van de invoering van de rechtmatigheidsverantwoording, inclusief de bepaling van de verantwoordingsgrens. Deze zijn meegenomen in de bepaling van de verantwoordingsgrens. </text:p>
              <text:p text:style-name="al">
              <text:span text:style-name="nadrukvet">Praktijkvoorbeeld</text:span>
            </text:p>
              <text:p text:style-name="al">
              <text:span text:style-name="nadrukcur">Aangezien de getrouwheid voor de controle op dit moment op 1% ligt, is het aan te nemen dat de interne controle op een toereikend niveau is om de rechtmatigheidscontrole ook met 1% van de lasten te controleren. Gemeenten Alkmaar en Almere zijn voornemen om deze methodiek te gaan hanteren. Als de interne controle nu functioneert op 1%, kan het wijzigen van de norm naar een hoger percentage zorgen voor meer accountantswerkzaamheden. </text:span>
            </text:p>
              <text:p text:style-name="al">
              <text:span text:style-name="nadrukcur">Andere gemeenten overwegen de hantering van 2% om meer aansluiting te zoeken bij de methodieken van de rijksoverheden.</text:span>
            </text:p>
              <text:p text:style-name="al">
              <text:span text:style-name="nadrukcur">Ook is een mogelijkheid om te differentiëren. Bv. de raad stelt de verantwoordingsgrens op 3%. De rapportage aan de raad gaat dan ook over alle bevindingen vanaf 3%. De gemeente kan de controle uiteraard wel op een lager percentage dan 3% uitvoeren.  </text:span>
            </text:p>
              <text:p text:style-name="al">Naast de rechtmatigheidsverantwoording is het mogelijk om als college in de paragraaf bedrijfsvoering een toelichting te geven op de kwaliteit van de interne beheersing, de uitkomsten van de (verbijzonderde) interne controle en de leer- en verbeterpunten. In tegenstelling tot de rechtmatigheidsverantwoording stelt de accountant voor deze paragraaf alleen vast of deze geen materiële onjuistheden bevat c.q. verenigbaar is met de jaarrekening. Het is mogelijk om fouten en onzekerheden die door het college zijn geconstateerd in het kader van de uitvoering van de (verbijzonderde) interne controlewerkzaamheden maar niet opgenomen hoeven te worden in de rechtmatigheidsverantwoording hier alsnog toe te lichten. Hierdoor neemt de informatiepositie van de raad toe.</text:p>
              <text:p text:style-name="al">
              <text:span text:style-name="nadrukvet">Duiding grensbedrag en oordeelsvorming accountant</text:span>
            </text:p>
              <text:p text:style-name="al">De grens waarboven afwijkingen in de rechtmatigheidsverantwoording moeten worden opgenomen wordt door de raad bepaald en bedraagt zoals hierboven opgenomen maximaal 3% van de totale lasten (inclusief toevoegingen aan de reserves). Onder afwijkingen wordt verstaan fouten (dus het niet naleven van wet- en regelgeving) en afzonderlijke posten waarvan bij het college onduidelijkheid bestaat over de rechtmatigheid. Voor zowel fouten als onduidelijkheden afzonderlijk geldt hetzelfde percentage. Fouten en onduidelijkheden mogen daarbij niet bij elkaar opgeteld te worden. Blijven zowel de fouten als afzonderlijke onduidelijkheden onder de verantwoordingsgrens dan worden geen afwijkingen opgenomen in de rechtmatigheidsverantwoording. Wel blijft het relevant om alle geconstateerde afwijkingen te vermelden in bijvoorbeeld de paragraaf bedrijfsvoering van de jaarstukken. </text:p>
              <text:p text:style-name="al">De materialiteit is de basis voor de diepgang van de accountantscontrole en bepalend voor de oordeelsvorming van de accountant. De verantwoordingsgrens en de materialiteit zijn dus niet hetzelfde, maar het wel of niet opnemen van een rechtmatigheidsfout kan wel degelijk gevolgen hebben voor de strekking van de controleverklaring.</text:p>
              <text:p text:style-name="al">Ter illustratie volgt hieronder een voorbeeld uitgaande van de onderstaande uitgangspunten: </text:p>
              <text:list text:style-name="id1-3-2-2-3-2-37">
                <text:list-item text:style-override="id1-3-2-2-3-2-37-1">
                  <text:number>•</text:number>
                  <text:p text:style-name="al">Totaal lasten inclusief toevoegingen aan reserves:     €100.000.000 </text:p>
                </text:list-item>
                <text:list-item text:style-override="id1-3-2-2-3-2-37-2">
                  <text:number>•</text:number>
                  <text:p text:style-name="al">Door de raad vastgestelde verantwoordingsgrens: 3%          €3.000.000 </text:p>
                </text:list-item>
                <text:list-item text:style-override="id1-3-2-2-3-2-37-3">
                  <text:number>•</text:number>
                  <text:p text:style-name="al">Door de raad vastgestelde rapporteringtolerantie:             €100.000</text:p>
                </text:list-item>
                <text:list-item text:style-override="id1-3-2-2-3-2-37-4">
                  <text:number>•</text:number>
                  <text:p text:style-name="al">Materialiteit accountantscontrole (goedkeuringstolerantie)        €1.000.000</text:p>
                </text:list-item>
                <text:list-item text:style-override="id1-3-2-2-3-2-37-5">
                  <text:number>•</text:number>
                  <text:p text:style-name="al">Rechtmatigheidsfouten jaar X            €3.500.000</text:p>
                </text:list-item>
                <text:list-item text:style-override="id1-3-2-2-3-2-37-6">
                  <text:number>•</text:number>
                  <text:p text:style-name="al">Onduidelijkheden                   €400.000 </text:p>
                </text:list-item>
              </text:list>
              <text:p text:style-name="al">De gemeente neemt in de rechtmatigheidsverantwoording jaar X de rechtmatigheidsfouten op van   €3.500.000 omdat dit bedrag boven de verantwoordingsgrens ligt. In de paragraaf bedrijfsvoering worden in ieder geval de individuele fouten/onduidelijkheden gemeld, voor zover deze boven de €100.000 liggen. De accountant geeft dan een goedkeurende verklaring af, aangezien de fouten zijn opgenomen in de rechtmatigheidsverantwoording. De rechtmatigheidsverantwoording in de jaarrekening geeft immers een getrouw beeld. </text:p>
              <text:p text:style-name="al">
              <text:span text:style-name="nadrukondlijn">Argumentatie percentage verantwoordingsgrens Alblasserdam</text:span>
            </text:p>
              <text:p text:style-name="al">Onderstaande punten met betrekking tot de verantwoordingsgrens zijn in overeenstemming met het advies van de accountant en lichten we hieronder nader toe. </text:p>
              <text:list text:style-name="id1-3-2-2-3-2-41">
                <text:list-item text:style-override="id1-3-2-2-3-2-41-1">
                  <text:number>•</text:number>
                  <text:p text:style-name="al">De wetswijziging houdt in dat het college over 2023 voor het eerst een rechtmatigheidsverantwoording moet afgeven. Dat betekent een nieuwe werkwijze voor de gemeente waarbij het wenselijk is om ruimte te hebben om eventuele onvoorziene fouten en onzekerheden te kunnen opvangen binnen de rechtmatigheidsverantwoording. Het vaststellen van de grens op 3% betekent dat het college alleen fouten en onzekerheden boven de grens zal benoemen in de rechtmatigheidsverantwoording en dat de inrichting van de (verbijzonderde) interne controle op dusdanig niveau moet zijn dat met voldoende betrouwbaarheid fouten boven dit percentage geconstateerd worden. </text:p>
                </text:list-item>
                <text:list-item text:style-override="id1-3-2-2-3-2-41-2">
                  <text:number>•</text:number>
                  <text:p text:style-name="al">Daarnaast zal een lagere verantwoordingsgrens in beginsel resulteren in een toename van de diepgang van de (verbijzonderde) interne controlewerkzaamheden. Dit zal resulteren in een toename van de kosten om de verantwoording af te geven.</text:p>
                </text:list-item>
                <text:list-item text:style-override="id1-3-2-2-3-2-41-3">
                  <text:number>•</text:number>
                  <text:p text:style-name="al">Door een lagere verantwoordingsgrens vast te stellen dienen kleinere fouten en onzekerheden door het college te worden opgenomen in de rechtmatigheidsverantwoording. Dit kan betekenen dat relatief kleine en onbeduidende constateringen ook onderdeel worden van deze verantwoording waardoor de informatiewaarde van de verantwoording kan afnemen.</text:p>
                </text:list-item>
                <text:list-item text:style-override="id1-3-2-2-3-2-41-4">
                  <text:number>•</text:number>
                  <text:p text:style-name="al">Fouten die, als gevolg van de verantwoordingsgrens, niet hoeven te worden opgenomen in de rechtmatigheidsverantwoording kunnen alsnog door het college worden toegelicht aan de raad door deze op te nemen in de paragraaf bedrijfsvoering. Hierdoor blijft de informatiepositie van de raad gewaarborgd zonder dat de werkzaamheden omtrent de rechtmatigheidsverantwoording hoeven toe te nemen.</text:p>
                </text:list-item>
                <text:list-item text:style-override="id1-3-2-2-3-2-41-5">
                  <text:number>•</text:number>
                  <text:p text:style-name="al">De toleranties voor de accountantscontrole ten aanzien van getrouwheid zijn wettelijke vastgesteld op maximaal 1%. Op het moment dat de (verbijzonderde) interne controle wordt uitgevoerd met een grens van 3% ontstaat de situatie dat de accountant mogelijk extra werkzaamheden moet verrichten. Om dit te ondervangen zal de (verbijzonderde) interne controle worden uitgevoerd met een verantwoordingsgrens van 1% (lees: uitvoeringstolerantie).</text:p>
                </text:list-item>
              </text:list>
              <text:p text:style-name="al">
              <text:span text:style-name="nadrukondlijn">Voorstel verantwoordingsgrens</text:span>
            </text:p>
              <text:p text:style-name="al">Voorgesteld wordt om het percentage voor 2023 op 3% vast te stellen. Op basis van de begroting 2023 van de gemeente Alblasserdam betekent genoemde percentage dat voor afwijkingen (fouten en onduidelijkheden) een totaalbedrag van circa € 1.809.690 wordt aangehouden.</text:p>
              <text:p text:style-name="al">Het college is verder verplicht om onrechtmatigheden toe te lichten in de paragraaf bedrijfsvoering indien de geconstateerde onrechtmatigheid de verantwoordingsgrens overschrijdt. Het college hecht waarde aan het gesprek over de bevindingen uit de rechtmatigheidscontroles.</text:p>
              <text:p text:style-name="al">Daarom beperkt het college zich niet alleen tot het geven van een toelichting bij het overschrijden van de verantwoordingsgrens. Om tegemoet te komen aan de behoefte om inzicht vanuit de raad, rapporteert het college derhalve alle bevindingen omtrent de financiële rechtmatigheid boven de rapporteringstolerantie in de paragraaf bedrijfsvoering met een toelichting richting de raad. Hiermee volgen we de ingezette lijn zoals deze voor de accountant geldt om geconstateerde onrechtmatigheden vanaf deze grens te benoemen in haar rapport van bevindingen.</text:p>
            </text:section>
            <text:p text:style-name="hoofdstuk_bottom"/>
          </text:section>
          <text:section text:name="hoofdstuk_id1-3-2-2-4" text:style-name="hoofdstuk">
            <text:p text:style-name="hoofdstuk_kop"><text:span text:style-name="label"/> <text:span text:style-name="nr">4.</text:span> Begrip rechtmatigheid en de aanvullende te controleren rechtmatigheidscriteria</text:p>
            <text:section text:name="artikel_id1-3-2-2-4-2" text:style-name="artikel">
              <text:p text:style-name="artikel_kop_titel"><text:span text:style-name="artikel_kop_label"/> <text:span text:style-name="artikel_kop_nr"/> </text:p>
              <text:p text:style-name="al">In het kader van de rechtmatigheidscontrole worden 9 rechtmatigheidscriteria onderkend. De meeste hiervan gelden ook voor het getrouwheidsonderzoek. Voor de oordeelsvorming over de rechtmatigheid van het financieel beheer zal door de accountant extra aandacht besteed moeten worden aan de volgende rechtmatigheidscriteria:</text:p>
              <text:list text:style-name="id1-3-2-2-4-2-3">
                <text:list-item text:style-override="id1-3-2-2-4-2-3-1">
                  <text:number>1.</text:number>
                  <text:p text:style-name="al">Het begrotingscriterium;</text:p>
                </text:list-item>
                <text:list-item text:style-override="id1-3-2-2-4-2-3-2">
                  <text:number>2.</text:number>
                  <text:p text:style-name="al">Het misbruik en oneigenlijk gebruik criterium (M&amp;O-criterium);</text:p>
                </text:list-item>
                <text:list-item text:style-override="id1-3-2-2-4-2-3-3">
                  <text:number>3.</text:number>
                  <text:p text:style-name="al">Het voorwaardencriterium</text:p>
                </text:list-item>
              </text:list>
              <text:p text:style-name="al">
              <text:span text:style-name="nadrukvet">Het begrotingscriterium </text:span>
            </text:p>
              <text:p text:style-name="al">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Het kan hier ook gaan om begrotingsonrechtmatigheden waarbij het college binnen het door de raad uitgezette beleid is gebleven. Het is aan de raad om te bepalen in hoeverre afwijkingen acceptabel zijn.</text:p>
              <text:p text:style-name="al">Via de door de raad vastgestelde financiële verordening ex. artikel 212 Gemeentewet is nader uitgewerkt hoe moet worden bepaald of de lasten binnen de omschrijving van de activiteiten en het bijbehorende bedrag van het programma moeten passen. </text:p>
              <text:p text:style-name="al">
              <text:span text:style-name="nadrukvet">Het misbruik en oneigenlijk gebruik criterium (M&amp;O-criterium)</text:span>
            </text:p>
              <text:p text:style-name="al">Door het college is het Misbruik &amp; Oneigenlijk gebruik beleid (M&amp;O beleid) vastgesteld. Voor bestaande procedures wordt getoetst in hoeverre deugdelijke maatregelen ter voorkoming van misbruik en oneigenlijk gebruik en frauderisico’s worden genomen en daar waar nodig aanpassing behoeven (continu proces). Daarnaast is dit ook in diverse verordeningen en procedures opgenomen. </text:p>
              <text:p text:style-name="al">
              <text:span text:style-name="nadrukvet">Het voorwaardencriterium</text:span>
            </text:p>
              <text:p text:style-name="al">Door de raad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informele beleid wordt bekrachtigd en er met name jegens derden niet met terugwerkende kracht strengere normen zullen worden toegepast. </text:p>
            </text:section>
            <text:p text:style-name="hoofdstuk_bottom"/>
          </text:section>
          <text:section text:name="hoofdstuk_id1-3-2-2-5" text:style-name="hoofdstuk">
            <text:p text:style-name="hoofdstuk_kop"><text:span text:style-name="label"/> <text:span text:style-name="nr">5.</text:span> Rapportering </text:p>
            <text:section text:name="artikel_id1-3-2-2-5-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pan text:style-name="nadrukvet">College: Rechtmatigheid</text:span>
            </text:p>
              <text:p text:style-name="al">Vanaf 2023 rapporteert het college over de uitgevoerde rechtmatigheidscontroles in de bedrijfsvoeringsparagraaf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in het verbeterplan. </text:p>
              <text:p text:style-name="al">
              <text:span text:style-name="nadrukvet">Interim-controles</text:span>
            </text:p>
              <text:p text:style-name="al">In de tweede helft van het jaar wordt door de accountant de interim-controle uitgevoerd. Over de uitkomsten van deze controle wordt na afronden van de interim-controle een concept-verslag (managementletter) uitgebracht aan het college. Bestuurlijk relevante uitkomsten van de interim-controle worden ter kennisname aan de raad aangeboden via het verslag van bevindingen (boardletter).</text:p>
              <text:p text:style-name="al">
              <text:span text:style-name="nadrukvet">Verslag van bevindingen</text:span>
            </text:p>
              <text:p text:style-name="al">Overeenkomstig de Gemeentewet wordt omtrent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span text:style-name="nadrukvet">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oor het college opgestelde jaarrekening kan vaststellen.</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Alblasserdam op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2023-0103589</meta:user-defined>
    <meta:user-defined meta:name="DCTERMS.alternative">Controleprotocol voor de accountantscontrole 2023 gemeente Alblasserdam</meta:user-defined>
    <dc:language>nl</dc:language>
    <meta:user-defined meta:name="OVERHEIDop.locatietype/OVERHEIDop.gebiedsmarkering">Gemeente</meta:user-defined>
    <meta:user-defined meta:name="DC.title">Controleprotocol voor de accountantscontrole 2023 gemeente Alblasserdam</meta:user-defined>
    <meta:user-defined meta:name="DCTERMS.W3CDTF/DCTERMS.available">2024-01-24</meta:user-defined>
    <meta:user-defined meta:name="DCTERMS.W3CDTF/OVERHEIDop.jaargang">2024</meta:user-defined>
    <meta:user-defined meta:name="OVERHEIDop.publicationIssue">39705</meta:user-defined>
    <meta:user-defined meta:name="OVERHEIDop.betreftRegeling">CVDR714359_1</meta:user-defined>
    <meta:user-defined meta:name="xs:date/OVERHEIDop.startdatum">2024-01-22</meta:user-defined>
    <meta:user-defined meta:name="OVERHEIDop.GmbID/DC.identifier">gmb-2024-39705</meta:user-defined>
    <meta:user-defined meta:name="OVERHEIDop.versieInformatie"/>
  </office:meta>
</office:document-meta>
</file>